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2E0000001A9E7226DE85C37F7A.png" manifest:media-type="image/png"/>
  <manifest:file-entry manifest:full-path="Pictures/100002010000002E0000001A7CAD32961F374E74.png" manifest:media-type="image/png"/>
  <manifest:file-entry manifest:full-path="Pictures/100002010000002E0000001A8F09CE81BED4C033.png" manifest:media-type="image/png"/>
  <manifest:file-entry manifest:full-path="Pictures/100002010000002E0000001A393CD4AD59239979.png" manifest:media-type="image/png"/>
  <manifest:file-entry manifest:full-path="Pictures/100002010000002E0000001A29516AC12450E86B.png" manifest:media-type="image/png"/>
  <manifest:file-entry manifest:full-path="Pictures/100002010000002E0000001ADF0B914E7AA084E3.png" manifest:media-type="image/png"/>
  <manifest:file-entry manifest:full-path="Pictures/100002010000002E0000001A093C56C32925960C.png" manifest:media-type="image/png"/>
  <manifest:file-entry manifest:full-path="Pictures/100002010000002E0000001A0BA6E5A148AE8513.png" manifest:media-type="image/png"/>
  <manifest:file-entry manifest:full-path="Pictures/100002010000002E0000001A01D9D9085875327B.png" manifest:media-type="image/png"/>
  <manifest:file-entry manifest:full-path="Pictures/100002010000002E0000001A0B110A813D063F63.png" manifest:media-type="image/png"/>
  <manifest:file-entry manifest:full-path="Pictures/100002010000002E0000001AFBD9B008045CBE83.png" manifest:media-type="image/png"/>
  <manifest:file-entry manifest:full-path="Pictures/100002010000002E0000001A14988B85BDD9E01C.png" manifest:media-type="image/png"/>
  <manifest:file-entry manifest:full-path="Pictures/100002010000002E0000001AEC68F8FDB84E946D.png" manifest:media-type="image/png"/>
  <manifest:file-entry manifest:full-path="Pictures/100002010000002E0000001A8B114075671BCE14.png" manifest:media-type="image/png"/>
  <manifest:file-entry manifest:full-path="Pictures/100002010000002E0000001ADADA3C43634576D3.png" manifest:media-type="image/png"/>
  <manifest:file-entry manifest:full-path="Pictures/100002010000002E0000001A3C302E8E055E6B10.png" manifest:media-type="image/png"/>
  <manifest:file-entry manifest:full-path="Pictures/100002010000002E0000001A1C0416B7FD2495CD.png" manifest:media-type="image/png"/>
  <manifest:file-entry manifest:full-path="Pictures/100002010000002E0000001AB11B02D6E9E7E703.png" manifest:media-type="image/png"/>
  <manifest:file-entry manifest:full-path="Pictures/100002010000002E0000001AF2163FDD68178C1A.png" manifest:media-type="image/png"/>
  <manifest:file-entry manifest:full-path="Pictures/100002010000002E0000001A47ED1C7D83F8E8BF.png" manifest:media-type="image/png"/>
  <manifest:file-entry manifest:full-path="Pictures/10000201000000440000001A6E86E445862BA635.png" manifest:media-type="image/png"/>
  <manifest:file-entry manifest:full-path="Pictures/100002010000002E0000001A8715885175C31218.png" manifest:media-type="image/png"/>
  <manifest:file-entry manifest:full-path="Pictures/100002010000002E0000001A64F150F4CAF99B61.png" manifest:media-type="image/png"/>
  <manifest:file-entry manifest:full-path="Pictures/100002010000002E0000001A6DE639947118A54C.png" manifest:media-type="image/png"/>
  <manifest:file-entry manifest:full-path="Pictures/100002010000002E0000001A54FC98975D187745.png" manifest:media-type="image/png"/>
  <manifest:file-entry manifest:full-path="Pictures/100002010000002E0000001A0DD12CEC5D1D291F.png" manifest:media-type="image/png"/>
  <manifest:file-entry manifest:full-path="Pictures/100002010000002E0000001A6F63396757CE817D.png" manifest:media-type="image/png"/>
  <manifest:file-entry manifest:full-path="Pictures/100002010000002E0000001AC26A49EF0C36CC02.png" manifest:media-type="image/png"/>
  <manifest:file-entry manifest:full-path="Pictures/100002010000002E0000001A11CC2265A70FFAAF.png" manifest:media-type="image/png"/>
  <manifest:file-entry manifest:full-path="Pictures/100002010000002E0000001A8F590642024E4ADC.png" manifest:media-type="image/png"/>
  <manifest:file-entry manifest:full-path="Pictures/100002010000002E0000001AA12F6469CF2471DF.png" manifest:media-type="image/png"/>
  <manifest:file-entry manifest:full-path="Pictures/100002010000002E0000001AEF6F8A30F015FADA.png" manifest:media-type="image/png"/>
  <manifest:file-entry manifest:full-path="Pictures/100002010000002E0000001AE3D3D24D4C5A51FC.png" manifest:media-type="image/png"/>
  <manifest:file-entry manifest:full-path="Pictures/100002010000002E0000001AAC2695A3056DC4D7.png" manifest:media-type="image/png"/>
  <manifest:file-entry manifest:full-path="Pictures/100002010000002E0000001AFCF1B1309409A571.png" manifest:media-type="image/png"/>
  <manifest:file-entry manifest:full-path="Pictures/100002010000002E0000001A7AC695E0B6F555DA.png" manifest:media-type="image/png"/>
  <manifest:file-entry manifest:full-path="Pictures/100002010000002E0000001A2146C9EAEDFFBE56.png" manifest:media-type="image/png"/>
  <manifest:file-entry manifest:full-path="Pictures/100002010000002E0000001ACFCA4F86E79DCA84.png" manifest:media-type="image/png"/>
  <manifest:file-entry manifest:full-path="Pictures/100002010000002E0000001A5343332C8F730C19.png" manifest:media-type="image/png"/>
  <manifest:file-entry manifest:full-path="Pictures/100002010000002E0000001A7CBA40E37B56C79F.png" manifest:media-type="image/png"/>
  <manifest:file-entry manifest:full-path="Pictures/100002010000002E0000001A4ACE79DA73672FF8.png" manifest:media-type="image/png"/>
  <manifest:file-entry manifest:full-path="Pictures/100002010000002E0000001A2F9AB48251041474.png" manifest:media-type="image/png"/>
  <manifest:file-entry manifest:full-path="Pictures/100002010000002E0000001A0B9B28338DD5E047.png" manifest:media-type="image/png"/>
  <manifest:file-entry manifest:full-path="Pictures/100002010000002E0000001A7C7D4D96CA5297C4.png" manifest:media-type="image/png"/>
  <manifest:file-entry manifest:full-path="Pictures/100002010000002E0000001A0D1B7971A447BBDC.png" manifest:media-type="image/png"/>
  <manifest:file-entry manifest:full-path="Pictures/100002010000002E0000001A8EA3327D17E5B11E.png" manifest:media-type="image/png"/>
  <manifest:file-entry manifest:full-path="Pictures/100002010000002E0000001A07AD4B1906DED0A0.png" manifest:media-type="image/png"/>
  <manifest:file-entry manifest:full-path="Pictures/100002010000002E0000001A7A67F35419B749FC.png" manifest:media-type="image/png"/>
  <manifest:file-entry manifest:full-path="Pictures/100002010000002E0000001A8244049B6DA64725.png" manifest:media-type="image/png"/>
  <manifest:file-entry manifest:full-path="Pictures/100002010000002E0000001AB422FC1D293CF336.png" manifest:media-type="image/png"/>
  <manifest:file-entry manifest:full-path="Pictures/100002010000002E0000001A0F52ED3B200903CC.png" manifest:media-type="image/png"/>
  <manifest:file-entry manifest:full-path="Pictures/100002010000002E0000001A52C3E42B72BA8C14.png" manifest:media-type="image/png"/>
  <manifest:file-entry manifest:full-path="Pictures/100002010000002E0000001AB562972C6F578853.png" manifest:media-type="image/png"/>
  <manifest:file-entry manifest:full-path="Pictures/100002010000002E0000001A4DC7A07CF3F0151A.png" manifest:media-type="image/png"/>
  <manifest:file-entry manifest:full-path="Pictures/100002010000002E0000001A6530338B6DC027DE.png" manifest:media-type="image/png"/>
  <manifest:file-entry manifest:full-path="Pictures/100002010000002E0000001A33197E0C378E63EE.png" manifest:media-type="image/png"/>
  <manifest:file-entry manifest:full-path="Pictures/100002010000002E0000001A52C53B4AFDFD377B.png" manifest:media-type="image/png"/>
  <manifest:file-entry manifest:full-path="Pictures/100002010000002E0000001A28DCC89247A14C10.png" manifest:media-type="image/png"/>
  <manifest:file-entry manifest:full-path="Pictures/100002010000002E0000001AF80D94C697F5FD4A.png" manifest:media-type="image/png"/>
  <manifest:file-entry manifest:full-path="Pictures/100002010000002E0000001A8BEC75F67EB77AC5.png" manifest:media-type="image/png"/>
  <manifest:file-entry manifest:full-path="Pictures/100002010000002E0000001ABB8F859309C58041.png" manifest:media-type="image/png"/>
  <manifest:file-entry manifest:full-path="Pictures/100002010000002E0000001A463D50B00FB74842.png" manifest:media-type="image/png"/>
  <manifest:file-entry manifest:full-path="Pictures/100002010000002E0000001AA59B756767EBCDA5.png" manifest:media-type="image/png"/>
  <manifest:file-entry manifest:full-path="Pictures/100002010000002E0000001A48E829B6BC969E38.png" manifest:media-type="image/png"/>
  <manifest:file-entry manifest:full-path="Pictures/100002010000002E0000001AE9603D2BA4BE719E.png" manifest:media-type="image/png"/>
  <manifest:file-entry manifest:full-path="Pictures/100002010000002E0000001A6E462CDAFD3318EB.png" manifest:media-type="image/png"/>
  <manifest:file-entry manifest:full-path="Pictures/100002010000002E0000001ADD7BAF1C47BBF534.png" manifest:media-type="image/png"/>
  <manifest:file-entry manifest:full-path="Pictures/100002010000002E0000001AFDD7840034916570.png" manifest:media-type="image/png"/>
  <manifest:file-entry manifest:full-path="Pictures/100002010000002E0000001AC236E477C71A5E4D.png" manifest:media-type="image/png"/>
  <manifest:file-entry manifest:full-path="Pictures/100002010000002E0000001A5680DB38E3912F8C.png" manifest:media-type="image/png"/>
  <manifest:file-entry manifest:full-path="Pictures/100002010000002E0000001A30054CDF14DC971D.png" manifest:media-type="image/png"/>
  <manifest:file-entry manifest:full-path="Pictures/100002010000002E0000001A7EA3712295AA54BC.png" manifest:media-type="image/png"/>
  <manifest:file-entry manifest:full-path="Pictures/100002010000002E0000001A03BB8B3F5A75DD22.png" manifest:media-type="image/png"/>
  <manifest:file-entry manifest:full-path="Pictures/100002010000002E0000001A5149E3B1C491A5DA.png" manifest:media-type="image/png"/>
  <manifest:file-entry manifest:full-path="Pictures/100002010000002E0000001A6898F0472C02EB4D.png" manifest:media-type="image/png"/>
  <manifest:file-entry manifest:full-path="Pictures/100002010000002E0000001A80947EED35C37F7F.png" manifest:media-type="image/png"/>
  <manifest:file-entry manifest:full-path="Pictures/100002010000002E0000001A5EEA96F697D9A2E2.png" manifest:media-type="image/png"/>
  <manifest:file-entry manifest:full-path="Pictures/100002010000002E0000001A915A9F4CDF6255B2.png" manifest:media-type="image/png"/>
  <manifest:file-entry manifest:full-path="Pictures/100002010000002E0000001A31A8270472761635.png" manifest:media-type="image/png"/>
  <manifest:file-entry manifest:full-path="Pictures/100002010000002E0000001A9C62492B32740A6F.png" manifest:media-type="image/png"/>
  <manifest:file-entry manifest:full-path="Pictures/100002010000002E0000001ABEB6237D33BD003C.png" manifest:media-type="image/png"/>
  <manifest:file-entry manifest:full-path="Pictures/100002010000002E0000001ABFA2D487C3496292.png" manifest:media-type="image/png"/>
  <manifest:file-entry manifest:full-path="Pictures/100002010000002E0000001A1E784B3DE58FB7D5.png" manifest:media-type="image/png"/>
  <manifest:file-entry manifest:full-path="Pictures/100002010000002E0000001A08E06FF291A3BDEA.png" manifest:media-type="image/png"/>
  <manifest:file-entry manifest:full-path="Pictures/100002010000002E0000001ACC7091AFF7E1C297.png" manifest:media-type="image/png"/>
  <manifest:file-entry manifest:full-path="Pictures/100002010000002E0000001AAB6BBA7FA64D0B3A.png" manifest:media-type="image/png"/>
  <manifest:file-entry manifest:full-path="Pictures/100002010000002E0000001A213A18F18E368AF5.png" manifest:media-type="image/png"/>
  <manifest:file-entry manifest:full-path="Pictures/100002010000002E0000001A09E6A2B22AD49E4B.png" manifest:media-type="image/png"/>
  <manifest:file-entry manifest:full-path="Pictures/100002010000002E0000001AC3E695E3D6297A57.png" manifest:media-type="image/png"/>
  <manifest:file-entry manifest:full-path="Pictures/100002010000002E0000001AF0FBA58941B64A5D.png" manifest:media-type="image/png"/>
  <manifest:file-entry manifest:full-path="Pictures/100002010000002E0000001A56E93C6370BAC496.png" manifest:media-type="image/png"/>
  <manifest:file-entry manifest:full-path="Pictures/100002010000002E0000001A16E3032920B8F0AE.png" manifest:media-type="image/png"/>
  <manifest:file-entry manifest:full-path="Pictures/100002010000002E0000001A7F6B66DFD40EB9BC.png" manifest:media-type="image/png"/>
  <manifest:file-entry manifest:full-path="Pictures/100002010000002E0000001A7794F0DF2FC8CE3E.png" manifest:media-type="image/png"/>
  <manifest:file-entry manifest:full-path="Pictures/100002010000002E0000001A9F40ADD8D2FC2071.png" manifest:media-type="image/png"/>
  <manifest:file-entry manifest:full-path="Pictures/100002010000002E0000001A4200A2B7504A435D.png" manifest:media-type="image/png"/>
  <manifest:file-entry manifest:full-path="Pictures/100002010000002E0000001ADA1A936BEA39825C.png" manifest:media-type="image/png"/>
  <manifest:file-entry manifest:full-path="Pictures/100002010000002E0000001A94E71FB0DF268880.png" manifest:media-type="image/png"/>
  <manifest:file-entry manifest:full-path="Pictures/100002010000002E0000001A66BFAB5A73A8AEA7.png" manifest:media-type="image/png"/>
  <manifest:file-entry manifest:full-path="Pictures/100002010000002E0000001A6CBB5F7AB56534D1.png" manifest:media-type="image/png"/>
  <manifest:file-entry manifest:full-path="Pictures/10000201000000440000001AE2C00411227A5F77.png" manifest:media-type="image/png"/>
  <manifest:file-entry manifest:full-path="Pictures/10000201000000440000001AAA9CE695A85D9153.png" manifest:media-type="image/png"/>
  <manifest:file-entry manifest:full-path="Pictures/100002010000002E0000001AFFADCFE36C25D9C7.png" manifest:media-type="image/png"/>
  <manifest:file-entry manifest:full-path="Pictures/100002010000002E0000001AF519FA926A652402.png" manifest:media-type="image/png"/>
  <manifest:file-entry manifest:full-path="Pictures/100002010000002E0000001AAFF8A7EE2A0536D4.png" manifest:media-type="image/png"/>
  <manifest:file-entry manifest:full-path="Pictures/100002010000002E0000001A16D46A4EE3D91C6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Code-128" style:family="table">
      <style:table-properties style:width="17cm" table:align="margins"/>
    </style:style>
    <style:style style:name="Code-128.A" style:family="table-column">
      <style:table-column-properties style:column-width="2.833cm" style:rel-column-width="10920*"/>
    </style:style>
    <style:style style:name="Code-128.B" style:family="table-column">
      <style:table-column-properties style:column-width="2.401cm" style:rel-column-width="9254*"/>
    </style:style>
    <style:style style:name="Code-128.C" style:family="table-column">
      <style:table-column-properties style:column-width="2.439cm" style:rel-column-width="9403*"/>
    </style:style>
    <style:style style:name="Code-128.D" style:family="table-column">
      <style:table-column-properties style:column-width="2.484cm" style:rel-column-width="9573*"/>
    </style:style>
    <style:style style:name="Code-128.E" style:family="table-column">
      <style:table-column-properties style:column-width="2.133cm" style:rel-column-width="8220*"/>
    </style:style>
    <style:style style:name="Code-128.F" style:family="table-column">
      <style:table-column-properties style:column-width="4.711cm" style:rel-column-width="18165*"/>
    </style:style>
    <style:style style:name="Code-128.A1" style:family="table-cell">
      <style:table-cell-properties fo:padding="0.097cm" fo:border-left="0.05pt solid #000000" fo:border-right="none" fo:border-top="0.05pt solid #000000" fo:border-bottom="0.05pt solid #000000"/>
    </style:style>
    <style:style style:name="Code-128.F1" style:family="table-cell">
      <style:table-cell-properties fo:padding="0.097cm" fo:border="0.05pt solid #000000"/>
    </style:style>
    <style:style style:name="Code-128.A2" style:family="table-cell">
      <style:table-cell-properties fo:padding="0.097cm" fo:border-left="0.05pt solid #000000" fo:border-right="none" fo:border-top="none" fo:border-bottom="0.05pt solid #000000"/>
    </style:style>
    <style:style style:name="Code-128.F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paragraph-rsid="001120ff"/>
    </style:style>
    <style:style style:name="P2" style:family="paragraph" style:parent-style-name="Table_20_Contents">
      <style:text-properties officeooo:rsid="001120ff" officeooo:paragraph-rsid="001120ff"/>
    </style:style>
    <style:style style:name="P3" style:family="paragraph" style:parent-style-name="Table_20_Contents">
      <style:text-properties officeooo:rsid="0012605d" officeooo:paragraph-rsid="0012605d"/>
    </style:style>
    <style:style style:name="P4" style:family="paragraph" style:parent-style-name="Table_20_Contents">
      <style:text-properties officeooo:rsid="00143b98" officeooo:paragraph-rsid="00143b98"/>
    </style:style>
    <style:style style:name="P5" style:family="paragraph" style:parent-style-name="Table_20_Contents">
      <style:text-properties officeooo:rsid="00143b98" officeooo:paragraph-rsid="00152998"/>
    </style:style>
    <style:style style:name="P6" style:family="paragraph" style:parent-style-name="Table_20_Contents">
      <style:text-properties officeooo:rsid="00152998" officeooo:paragraph-rsid="00152998"/>
    </style:style>
    <style:style style:name="P7" style:family="paragraph" style:parent-style-name="Table_20_Contents">
      <style:text-properties officeooo:rsid="00152998" officeooo:paragraph-rsid="0017135a"/>
    </style:style>
    <style:style style:name="P8" style:family="paragraph" style:parent-style-name="Table_20_Contents">
      <style:text-properties officeooo:rsid="0017135a" officeooo:paragraph-rsid="0017135a"/>
    </style:style>
    <style:style style:name="P9" style:family="paragraph" style:parent-style-name="Table_20_Contents">
      <style:paragraph-properties fo:text-align="center" style:justify-single-word="false"/>
      <style:text-properties officeooo:rsid="0017135a" officeooo:paragraph-rsid="0017135a"/>
    </style:style>
    <style:style style:name="P10" style:family="paragraph" style:parent-style-name="Standard">
      <style:text-properties officeooo:rsid="001120ff" officeooo:paragraph-rsid="001120ff"/>
    </style:style>
    <style:style style:name="P11" style:family="paragraph" style:parent-style-name="Standard">
      <style:text-properties officeooo:paragraph-rsid="0017135a"/>
    </style:style>
    <style:style style:name="P12" style:family="paragraph" style:parent-style-name="Standard">
      <style:text-properties officeooo:rsid="0017135a" officeooo:paragraph-rsid="0017135a"/>
    </style:style>
    <style:style style:name="P13" style:family="paragraph" style:parent-style-name="Standard">
      <style:text-properties officeooo:rsid="0017135a" officeooo:paragraph-rsid="0018bfc4"/>
    </style:style>
    <style:style style:name="P14" style:family="paragraph" style:parent-style-name="Standard">
      <style:text-properties officeooo:rsid="0018bfc4" officeooo:paragraph-rsid="0018bfc4"/>
    </style:style>
    <style:style style:name="P15" style:family="paragraph" style:parent-style-name="Standard">
      <style:text-properties fo:font-weight="bold" officeooo:rsid="001a5b40" officeooo:paragraph-rsid="001a5b40" style:font-weight-asian="bold" style:font-weight-complex="bold"/>
    </style:style>
    <style:style style:name="P16" style:family="paragraph" style:parent-style-name="Table_20_Heading">
      <style:text-properties officeooo:rsid="001120ff" officeooo:paragraph-rsid="001120ff"/>
    </style:style>
    <style:style style:name="P17" style:family="paragraph" style:parent-style-name="Standard">
      <style:text-properties officeooo:rsid="001f6d30" officeooo:paragraph-rsid="001f6d30"/>
    </style:style>
    <style:style style:name="T1" style:family="text">
      <style:text-properties officeooo:rsid="0017135a"/>
    </style:style>
    <style:style style:name="T2" style:family="text">
      <style:text-properties officeooo:rsid="0018bfc4"/>
    </style:style>
    <style:style style:name="T3" style:family="text">
      <style:text-properties officeooo:rsid="001a5b40"/>
    </style:style>
    <style:style style:name="T4" style:family="text">
      <style:text-properties fo:font-size="10pt" style:font-size-asian="10pt" style:font-size-complex="10pt"/>
    </style:style>
    <style:style style:name="T5" style:family="text">
      <style:text-properties officeooo:rsid="00206da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Zeichensatztabelle Code 128</text:p>
      <text:p text:style-name="Standard"/>
      <text:p text:style-name="Standard"/>
      <text:p text:style-name="P10">Texte bzw. Zeichen in den Spalten Zeichensatz die mit &lt; &gt; eingeklammert sind beschreiben das interpretierte Zeichen und sind nicht das dekodierte Zeichen selber</text:p>
      <text:p text:style-name="P10"/>
      <text:p text:style-name="P10">Die Spalte Codewertelement ist immer eine Ziffernfolge bestehend aus 6 Ziffern. Jede Ziffer repräsentiert die Modulbreite eines Elementes. Es sind immer abwechselnd Striche und Lücke. Die erste Ziffer ist ein Strich. Jedes Zeichen besteht immer aus 3 Strichen und 3 Lücken und daher erfolgt die Darstellung mit 6 Ziffern. Da der Code 128 4 Modulbreiten kennt kann jede Ziffer nur die Werte 1, 2 , 3 oder 4 haben. Die Summe muss immer 11 sein da ein Zeichen immer 11 Module breit ist. </text:p>
      <text:p text:style-name="P17">Die Grafik zeigt das Zeichen im Code mit blauen Strichen und roten Lücken. Das alternierende Zebrastreifenmuster über dem Code zeigt das Modulbreitenraster an. Das Zeichen ist jeweils durch ein schwarz/gelbes Raster hervorgehoben. Die Grafik ist so gestaltet dass jedes Modul genau ein Pixel im Bild breit ist. Wenn Kantenglättungen und Bildoptimierungen benutzt werden (ist oft automatisch der Fall) wirken die Bilder etwas verschwommen. Jede Grafik beginnt mit einem Startzeichen. Danach folgt das Zeichenmuster des Codewortes und darauf folgt die Prüfziffer und das Stoppzeichen. </text:p>
      <text:p text:style-name="Standard"/>
      <table:table table:name="Code-128" table:style-name="Code-128">
        <table:table-column table:style-name="Code-128.A"/>
        <table:table-column table:style-name="Code-128.B"/>
        <table:table-column table:style-name="Code-128.C"/>
        <table:table-column table:style-name="Code-128.D"/>
        <table:table-column table:style-name="Code-128.E"/>
        <table:table-column table:style-name="Code-128.F"/>
        <table:table-header-rows>
          <table:table-row table:style-name="TableLine2125353912128">
            <table:table-cell table:style-name="Code-128.A1" office:value-type="string">
              <text:p text:style-name="P16">Codewort-nummer</text:p>
            </table:table-cell>
            <table:table-cell table:style-name="Code-128.A1" office:value-type="string">
              <text:p text:style-name="P16">Zeichensatz A</text:p>
            </table:table-cell>
            <table:table-cell table:style-name="Code-128.A1" office:value-type="string">
              <text:p text:style-name="P16">Zeichensatz B</text:p>
            </table:table-cell>
            <table:table-cell table:style-name="Code-128.A1" office:value-type="string">
              <text:p text:style-name="P16">Zeichensatz C</text:p>
            </table:table-cell>
            <table:table-cell table:style-name="Code-128.A1" office:value-type="string">
              <text:p text:style-name="P16">Codewort-element</text:p>
            </table:table-cell>
            <table:table-cell table:style-name="Code-128.F1" office:value-type="string">
              <text:p text:style-name="P16">Grafik</text:p>
            </table:table-cell>
          </table:table-row>
        </table:table-header-rows>
        <table:table-row table:style-name="TableLine2125353901792">
          <table:table-cell table:style-name="Code-128.A2" office:value-type="string">
            <text:p text:style-name="P2">0</text:p>
          </table:table-cell>
          <table:table-cell table:style-name="Code-128.A2" office:value-type="string">
            <text:p text:style-name="P2">&lt;<text:span text:style-name="T4">Leerzeichen</text:span>&gt;</text:p>
          </table:table-cell>
          <table:table-cell table:style-name="Code-128.A2" office:value-type="string">
            <text:p text:style-name="P2">&lt;<text:span text:style-name="T4">Leerzeichen</text:span>&gt;</text:p>
          </table:table-cell>
          <table:table-cell table:style-name="Code-128.A2" office:value-type="string">
            <text:p text:style-name="P2">00</text:p>
          </table:table-cell>
          <table:table-cell table:style-name="Code-128.A2" office:value-type="string">
            <text:p text:style-name="P2">212222</text:p>
          </table:table-cell>
          <table:table-cell table:style-name="Code-128.F2" office:value-type="string">
            <text:p text:style-name="Table_20_Contents"><draw:frame draw:style-name="fr3" draw:name="Grafik1" text:anchor-type="paragraph" svg:width="3.563cm" svg:height="0.69cm" draw:z-index="0"><draw:image xlink:href="Pictures/100002010000002E0000001A0BA6E5A148AE8513.png" xlink:type="simple" xlink:show="embed" xlink:actuate="onLoad" draw:mime-type="image/png"/></draw:frame></text:p>
          </table:table-cell>
        </table:table-row>
        <table:table-row table:style-name="TableLine2125353900976">
          <table:table-cell table:style-name="Code-128.A2" office:value-type="string">
            <text:p text:style-name="P2">1</text:p>
          </table:table-cell>
          <table:table-cell table:style-name="Code-128.A2" office:value-type="string">
            <text:p text:style-name="P1">!</text:p>
          </table:table-cell>
          <table:table-cell table:style-name="Code-128.A2" office:value-type="string">
            <text:p text:style-name="P1">!</text:p>
          </table:table-cell>
          <table:table-cell table:style-name="Code-128.A2" office:value-type="string">
            <text:p text:style-name="P2">01</text:p>
          </table:table-cell>
          <table:table-cell table:style-name="Code-128.A2" office:value-type="string">
            <text:p text:style-name="P2">222122</text:p>
          </table:table-cell>
          <table:table-cell table:style-name="Code-128.F2" office:value-type="string">
            <text:p text:style-name="Table_20_Contents"><draw:frame draw:style-name="fr3" draw:name="Grafik2" text:anchor-type="paragraph" svg:width="3.56cm" svg:height="0.69cm" draw:z-index="1"><draw:image xlink:href="Pictures/100002010000002E0000001A29516AC12450E86B.png" xlink:type="simple" xlink:show="embed" xlink:actuate="onLoad" draw:mime-type="image/png"/></draw:frame></text:p>
          </table:table-cell>
        </table:table-row>
        <table:table-row table:style-name="TableLine2125353901248">
          <table:table-cell table:style-name="Code-128.A2" office:value-type="string">
            <text:p text:style-name="P2">2</text:p>
          </table:table-cell>
          <table:table-cell table:style-name="Code-128.A2" office:value-type="string">
            <text:p text:style-name="P1">“</text:p>
          </table:table-cell>
          <table:table-cell table:style-name="Code-128.A2" office:value-type="string">
            <text:p text:style-name="P1">“</text:p>
          </table:table-cell>
          <table:table-cell table:style-name="Code-128.A2" office:value-type="string">
            <text:p text:style-name="P2">02</text:p>
          </table:table-cell>
          <table:table-cell table:style-name="Code-128.A2" office:value-type="string">
            <text:p text:style-name="P2">222221</text:p>
          </table:table-cell>
          <table:table-cell table:style-name="Code-128.F2" office:value-type="string">
            <text:p text:style-name="Table_20_Contents"><draw:frame draw:style-name="fr3" draw:name="Grafik3" text:anchor-type="paragraph" svg:width="3.56cm" svg:height="0.69cm" draw:z-index="2"><draw:image xlink:href="Pictures/100002010000002E0000001A01D9D9085875327B.png" xlink:type="simple" xlink:show="embed" xlink:actuate="onLoad" draw:mime-type="image/png"/></draw:frame></text:p>
          </table:table-cell>
        </table:table-row>
        <table:table-row table:style-name="TableLine2125353905872">
          <table:table-cell table:style-name="Code-128.A2" office:value-type="string">
            <text:p text:style-name="P2">3</text:p>
          </table:table-cell>
          <table:table-cell table:style-name="Code-128.A2" office:value-type="string">
            <text:p text:style-name="P2">#</text:p>
          </table:table-cell>
          <table:table-cell table:style-name="Code-128.A2" office:value-type="string">
            <text:p text:style-name="P2">#</text:p>
          </table:table-cell>
          <table:table-cell table:style-name="Code-128.A2" office:value-type="string">
            <text:p text:style-name="P2">03</text:p>
          </table:table-cell>
          <table:table-cell table:style-name="Code-128.A2" office:value-type="string">
            <text:p text:style-name="P2">121223</text:p>
          </table:table-cell>
          <table:table-cell table:style-name="Code-128.F2" office:value-type="string">
            <text:p text:style-name="Table_20_Contents"><draw:frame draw:style-name="fr3" draw:name="Grafik4" text:anchor-type="paragraph" svg:width="3.56cm" svg:height="0.69cm" draw:z-index="3"><draw:image xlink:href="Pictures/100002010000002E0000001A01D9D9085875327B.png" xlink:type="simple" xlink:show="embed" xlink:actuate="onLoad" draw:mime-type="image/png"/></draw:frame></text:p>
          </table:table-cell>
        </table:table-row>
        <table:table-row table:style-name="TableLine2125353911856">
          <table:table-cell table:style-name="Code-128.A2" office:value-type="string">
            <text:p text:style-name="P2">4</text:p>
          </table:table-cell>
          <table:table-cell table:style-name="Code-128.A2" office:value-type="string">
            <text:p text:style-name="P2">$</text:p>
          </table:table-cell>
          <table:table-cell table:style-name="Code-128.A2" office:value-type="string">
            <text:p text:style-name="P2">$</text:p>
          </table:table-cell>
          <table:table-cell table:style-name="Code-128.A2" office:value-type="string">
            <text:p text:style-name="P2">04</text:p>
          </table:table-cell>
          <table:table-cell table:style-name="Code-128.A2" office:value-type="string">
            <text:p text:style-name="P2">121322</text:p>
          </table:table-cell>
          <table:table-cell table:style-name="Code-128.F2" office:value-type="string">
            <text:p text:style-name="Table_20_Contents"><draw:frame draw:style-name="fr3" draw:name="Grafik5" text:anchor-type="paragraph" svg:width="3.56cm" svg:height="0.69cm" draw:z-index="4"><draw:image xlink:href="Pictures/100002010000002E0000001A14988B85BDD9E01C.png" xlink:type="simple" xlink:show="embed" xlink:actuate="onLoad" draw:mime-type="image/png"/></draw:frame></text:p>
          </table:table-cell>
        </table:table-row>
        <table:table-row table:style-name="TableLine2125353904512">
          <table:table-cell table:style-name="Code-128.A2" office:value-type="string">
            <text:p text:style-name="P2">5</text:p>
          </table:table-cell>
          <table:table-cell table:style-name="Code-128.A2" office:value-type="string">
            <text:p text:style-name="P1">%</text:p>
          </table:table-cell>
          <table:table-cell table:style-name="Code-128.A2" office:value-type="string">
            <text:p text:style-name="P1">%</text:p>
          </table:table-cell>
          <table:table-cell table:style-name="Code-128.A2" office:value-type="string">
            <text:p text:style-name="P2">05</text:p>
          </table:table-cell>
          <table:table-cell table:style-name="Code-128.A2" office:value-type="string">
            <text:p text:style-name="P2">131222</text:p>
          </table:table-cell>
          <table:table-cell table:style-name="Code-128.F2" office:value-type="string">
            <text:p text:style-name="Table_20_Contents"><draw:frame draw:style-name="fr3" draw:name="Grafik6" text:anchor-type="paragraph" svg:width="3.56cm" svg:height="0.69cm" draw:z-index="5"><draw:image xlink:href="Pictures/100002010000002E0000001AEC68F8FDB84E946D.png" xlink:type="simple" xlink:show="embed" xlink:actuate="onLoad" draw:mime-type="image/png"/></draw:frame></text:p>
          </table:table-cell>
        </table:table-row>
        <table:table-row table:style-name="TableLine2125353902608">
          <table:table-cell table:style-name="Code-128.A2" office:value-type="string">
            <text:p text:style-name="P2">6</text:p>
          </table:table-cell>
          <table:table-cell table:style-name="Code-128.A2" office:value-type="string">
            <text:p text:style-name="P2">&amp;</text:p>
          </table:table-cell>
          <table:table-cell table:style-name="Code-128.A2" office:value-type="string">
            <text:p text:style-name="P2">&amp;</text:p>
          </table:table-cell>
          <table:table-cell table:style-name="Code-128.A2" office:value-type="string">
            <text:p text:style-name="P2">06</text:p>
          </table:table-cell>
          <table:table-cell table:style-name="Code-128.A2" office:value-type="string">
            <text:p text:style-name="P2">122213</text:p>
          </table:table-cell>
          <table:table-cell table:style-name="Code-128.F2" office:value-type="string">
            <text:p text:style-name="Table_20_Contents"><draw:frame draw:style-name="fr3" draw:name="Grafik7" text:anchor-type="paragraph" svg:width="3.56cm" svg:height="0.69cm" draw:z-index="6"><draw:image xlink:href="Pictures/100002010000002E0000001A0B110A813D063F63.png" xlink:type="simple" xlink:show="embed" xlink:actuate="onLoad" draw:mime-type="image/png"/></draw:frame></text:p>
          </table:table-cell>
        </table:table-row>
        <table:table-row table:style-name="TableLine2125353911040">
          <table:table-cell table:style-name="Code-128.A2" office:value-type="string">
            <text:p text:style-name="P2">7</text:p>
          </table:table-cell>
          <table:table-cell table:style-name="Code-128.A2" office:value-type="string">
            <text:p text:style-name="P2">'</text:p>
          </table:table-cell>
          <table:table-cell table:style-name="Code-128.A2" office:value-type="string">
            <text:p text:style-name="P2">'</text:p>
          </table:table-cell>
          <table:table-cell table:style-name="Code-128.A2" office:value-type="string">
            <text:p text:style-name="P2">07</text:p>
          </table:table-cell>
          <table:table-cell table:style-name="Code-128.A2" office:value-type="string">
            <text:p text:style-name="P2">122312</text:p>
          </table:table-cell>
          <table:table-cell table:style-name="Code-128.F2" office:value-type="string">
            <text:p text:style-name="Table_20_Contents"><draw:frame draw:style-name="fr3" draw:name="Grafik8" text:anchor-type="paragraph" svg:width="3.56cm" svg:height="0.69cm" draw:z-index="7"><draw:image xlink:href="Pictures/100002010000002E0000001A393CD4AD59239979.png" xlink:type="simple" xlink:show="embed" xlink:actuate="onLoad" draw:mime-type="image/png"/></draw:frame></text:p>
          </table:table-cell>
        </table:table-row>
        <table:table-row table:style-name="TableLine2125353913760">
          <table:table-cell table:style-name="Code-128.A2" office:value-type="string">
            <text:p text:style-name="P2">8</text:p>
          </table:table-cell>
          <table:table-cell table:style-name="Code-128.A2" office:value-type="string">
            <text:p text:style-name="P2">(</text:p>
          </table:table-cell>
          <table:table-cell table:style-name="Code-128.A2" office:value-type="string">
            <text:p text:style-name="P2">(</text:p>
          </table:table-cell>
          <table:table-cell table:style-name="Code-128.A2" office:value-type="string">
            <text:p text:style-name="P2">08</text:p>
          </table:table-cell>
          <table:table-cell table:style-name="Code-128.A2" office:value-type="string">
            <text:p text:style-name="P2">132212</text:p>
          </table:table-cell>
          <table:table-cell table:style-name="Code-128.F2" office:value-type="string">
            <text:p text:style-name="Table_20_Contents"><draw:frame draw:style-name="fr3" draw:name="Grafik9" text:anchor-type="paragraph" svg:width="3.56cm" svg:height="0.69cm" draw:z-index="8"><draw:image xlink:href="Pictures/100002010000002E0000001A8F09CE81BED4C033.png" xlink:type="simple" xlink:show="embed" xlink:actuate="onLoad" draw:mime-type="image/png"/></draw:frame></text:p>
          </table:table-cell>
        </table:table-row>
        <table:table-row table:style-name="TableLine2125353904784">
          <table:table-cell table:style-name="Code-128.A2" office:value-type="string">
            <text:p text:style-name="P2">9</text:p>
          </table:table-cell>
          <table:table-cell table:style-name="Code-128.A2" office:value-type="string">
            <text:p text:style-name="P2">)</text:p>
          </table:table-cell>
          <table:table-cell table:style-name="Code-128.A2" office:value-type="string">
            <text:p text:style-name="P2">)</text:p>
          </table:table-cell>
          <table:table-cell table:style-name="Code-128.A2" office:value-type="string">
            <text:p text:style-name="P2">09</text:p>
          </table:table-cell>
          <table:table-cell table:style-name="Code-128.A2" office:value-type="string">
            <text:p text:style-name="P2">221213</text:p>
          </table:table-cell>
          <table:table-cell table:style-name="Code-128.F2" office:value-type="string">
            <text:p text:style-name="Table_20_Contents"><draw:frame draw:style-name="fr3" draw:name="Grafik10" text:anchor-type="paragraph" svg:width="3.56cm" svg:height="0.69cm" draw:z-index="9"><draw:image xlink:href="Pictures/100002010000002E0000001A8B114075671BCE14.png" xlink:type="simple" xlink:show="embed" xlink:actuate="onLoad" draw:mime-type="image/png"/></draw:frame></text:p>
          </table:table-cell>
        </table:table-row>
        <text:soft-page-break/>
        <table:table-row table:style-name="TableLine2125353914304">
          <table:table-cell table:style-name="Code-128.A2" office:value-type="string">
            <text:p text:style-name="P2">10</text:p>
          </table:table-cell>
          <table:table-cell table:style-name="Code-128.A2" office:value-type="string">
            <text:p text:style-name="P1">*</text:p>
          </table:table-cell>
          <table:table-cell table:style-name="Code-128.A2" office:value-type="string">
            <text:p text:style-name="P1">*</text:p>
          </table:table-cell>
          <table:table-cell table:style-name="Code-128.A2" office:value-type="string">
            <text:p text:style-name="P2">10</text:p>
          </table:table-cell>
          <table:table-cell table:style-name="Code-128.A2" office:value-type="string">
            <text:p text:style-name="P2">221312</text:p>
          </table:table-cell>
          <table:table-cell table:style-name="Code-128.F2" office:value-type="string">
            <text:p text:style-name="Table_20_Contents"><draw:frame draw:style-name="fr3" draw:name="Grafik11" text:anchor-type="paragraph" svg:width="3.563cm" svg:height="0.686cm" draw:z-index="10"><draw:image xlink:href="Pictures/100002010000002E0000001A1C0416B7FD2495CD.png" xlink:type="simple" xlink:show="embed" xlink:actuate="onLoad" draw:mime-type="image/png"/></draw:frame></text:p>
          </table:table-cell>
        </table:table-row>
        <table:table-row table:style-name="TableLine2125353905328">
          <table:table-cell table:style-name="Code-128.A2" office:value-type="string">
            <text:p text:style-name="P2">11</text:p>
          </table:table-cell>
          <table:table-cell table:style-name="Code-128.A2" office:value-type="string">
            <text:p text:style-name="P2">+</text:p>
          </table:table-cell>
          <table:table-cell table:style-name="Code-128.A2" office:value-type="string">
            <text:p text:style-name="P2">+</text:p>
          </table:table-cell>
          <table:table-cell table:style-name="Code-128.A2" office:value-type="string">
            <text:p text:style-name="P2">11</text:p>
          </table:table-cell>
          <table:table-cell table:style-name="Code-128.A2" office:value-type="string">
            <text:p text:style-name="P2">231212</text:p>
          </table:table-cell>
          <table:table-cell table:style-name="Code-128.F2" office:value-type="string">
            <text:p text:style-name="Table_20_Contents"><draw:frame draw:style-name="fr3" draw:name="Grafik12" text:anchor-type="paragraph" svg:width="3.56cm" svg:height="0.69cm" draw:z-index="11"><draw:image xlink:href="Pictures/100002010000002E0000001AB11B02D6E9E7E703.png" xlink:type="simple" xlink:show="embed" xlink:actuate="onLoad" draw:mime-type="image/png"/></draw:frame></text:p>
          </table:table-cell>
        </table:table-row>
        <table:table-row table:style-name="TableLine2125353908864">
          <table:table-cell table:style-name="Code-128.A2" office:value-type="string">
            <text:p text:style-name="P2">12</text:p>
          </table:table-cell>
          <table:table-cell table:style-name="Code-128.A2" office:value-type="string">
            <text:p text:style-name="P1">,</text:p>
          </table:table-cell>
          <table:table-cell table:style-name="Code-128.A2" office:value-type="string">
            <text:p text:style-name="P1">,</text:p>
          </table:table-cell>
          <table:table-cell table:style-name="Code-128.A2" office:value-type="string">
            <text:p text:style-name="P2">12</text:p>
          </table:table-cell>
          <table:table-cell table:style-name="Code-128.A2" office:value-type="string">
            <text:p text:style-name="P2">112232</text:p>
          </table:table-cell>
          <table:table-cell table:style-name="Code-128.F2" office:value-type="string">
            <text:p text:style-name="Table_20_Contents"><draw:frame draw:style-name="fr3" draw:name="Grafik13" text:anchor-type="paragraph" svg:width="3.56cm" svg:height="0.69cm" draw:z-index="12"><draw:image xlink:href="Pictures/100002010000002E0000001A8715885175C31218.png" xlink:type="simple" xlink:show="embed" xlink:actuate="onLoad" draw:mime-type="image/png"/></draw:frame></text:p>
          </table:table-cell>
        </table:table-row>
        <table:table-row table:style-name="TableLine2125353910224">
          <table:table-cell table:style-name="Code-128.A2" office:value-type="string">
            <text:p text:style-name="P2">13</text:p>
          </table:table-cell>
          <table:table-cell table:style-name="Code-128.A2" office:value-type="string">
            <text:p text:style-name="P2">-</text:p>
          </table:table-cell>
          <table:table-cell table:style-name="Code-128.A2" office:value-type="string">
            <text:p text:style-name="P2">-</text:p>
          </table:table-cell>
          <table:table-cell table:style-name="Code-128.A2" office:value-type="string">
            <text:p text:style-name="P2">13</text:p>
          </table:table-cell>
          <table:table-cell table:style-name="Code-128.A2" office:value-type="string">
            <text:p text:style-name="P2">122<text:span text:style-name="T5">1</text:span>32</text:p>
          </table:table-cell>
          <table:table-cell table:style-name="Code-128.F2" office:value-type="string">
            <text:p text:style-name="Table_20_Contents"><draw:frame draw:style-name="fr3" draw:name="Grafik14" text:anchor-type="paragraph" svg:width="3.56cm" svg:height="0.69cm" draw:z-index="13"><draw:image xlink:href="Pictures/100002010000002E0000001A64F150F4CAF99B61.png" xlink:type="simple" xlink:show="embed" xlink:actuate="onLoad" draw:mime-type="image/png"/></draw:frame></text:p>
          </table:table-cell>
        </table:table-row>
        <table:table-row table:style-name="TableLine2125353902880">
          <table:table-cell table:style-name="Code-128.A2" office:value-type="string">
            <text:p text:style-name="P2">14</text:p>
          </table:table-cell>
          <table:table-cell table:style-name="Code-128.A2" office:value-type="string">
            <text:p text:style-name="P1">.</text:p>
          </table:table-cell>
          <table:table-cell table:style-name="Code-128.A2" office:value-type="string">
            <text:p text:style-name="P1">.</text:p>
          </table:table-cell>
          <table:table-cell table:style-name="Code-128.A2" office:value-type="string">
            <text:p text:style-name="P2">14</text:p>
          </table:table-cell>
          <table:table-cell table:style-name="Code-128.A2" office:value-type="string">
            <text:p text:style-name="P2">122231</text:p>
          </table:table-cell>
          <table:table-cell table:style-name="Code-128.F2" office:value-type="string">
            <text:p text:style-name="Table_20_Contents"><draw:frame draw:style-name="fr3" draw:name="Grafik15" text:anchor-type="paragraph" svg:width="3.56cm" svg:height="0.69cm" draw:z-index="14"><draw:image xlink:href="Pictures/100002010000002E0000001A54FC98975D187745.png" xlink:type="simple" xlink:show="embed" xlink:actuate="onLoad" draw:mime-type="image/png"/></draw:frame></text:p>
          </table:table-cell>
        </table:table-row>
        <table:table-row table:style-name="TableLine2125353906144">
          <table:table-cell table:style-name="Code-128.A2" office:value-type="string">
            <text:p text:style-name="P2">15</text:p>
          </table:table-cell>
          <table:table-cell table:style-name="Code-128.A2" office:value-type="string">
            <text:p text:style-name="P1">/</text:p>
          </table:table-cell>
          <table:table-cell table:style-name="Code-128.A2" office:value-type="string">
            <text:p text:style-name="P1">/</text:p>
          </table:table-cell>
          <table:table-cell table:style-name="Code-128.A2" office:value-type="string">
            <text:p text:style-name="P2">15</text:p>
          </table:table-cell>
          <table:table-cell table:style-name="Code-128.A2" office:value-type="string">
            <text:p text:style-name="P2">113222</text:p>
          </table:table-cell>
          <table:table-cell table:style-name="Code-128.F2" office:value-type="string">
            <text:p text:style-name="Table_20_Contents"><draw:frame draw:style-name="fr3" draw:name="Grafik16" text:anchor-type="paragraph" svg:width="3.56cm" svg:height="0.69cm" draw:z-index="15"><draw:image xlink:href="Pictures/100002010000002E0000001A6F63396757CE817D.png" xlink:type="simple" xlink:show="embed" xlink:actuate="onLoad" draw:mime-type="image/png"/></draw:frame></text:p>
          </table:table-cell>
        </table:table-row>
        <table:table-row table:style-name="TableLine2125353903152">
          <table:table-cell table:style-name="Code-128.A2" office:value-type="string">
            <text:p text:style-name="P2">16</text:p>
          </table:table-cell>
          <table:table-cell table:style-name="Code-128.A2" office:value-type="string">
            <text:p text:style-name="P2">0</text:p>
          </table:table-cell>
          <table:table-cell table:style-name="Code-128.A2" office:value-type="string">
            <text:p text:style-name="P2">0</text:p>
          </table:table-cell>
          <table:table-cell table:style-name="Code-128.A2" office:value-type="string">
            <text:p text:style-name="P2">16</text:p>
          </table:table-cell>
          <table:table-cell table:style-name="Code-128.A2" office:value-type="string">
            <text:p text:style-name="P2">123122</text:p>
          </table:table-cell>
          <table:table-cell table:style-name="Code-128.F2" office:value-type="string">
            <text:p text:style-name="Table_20_Contents"><draw:frame draw:style-name="fr3" draw:name="Grafik17" text:anchor-type="paragraph" svg:width="3.56cm" svg:height="0.69cm" draw:z-index="16"><draw:image xlink:href="Pictures/100002010000002E0000001A093C56C32925960C.png" xlink:type="simple" xlink:show="embed" xlink:actuate="onLoad" draw:mime-type="image/png"/></draw:frame></text:p>
          </table:table-cell>
        </table:table-row>
        <table:table-row table:style-name="TableLine2125353907232">
          <table:table-cell table:style-name="Code-128.A2" office:value-type="string">
            <text:p text:style-name="P2">17</text:p>
          </table:table-cell>
          <table:table-cell table:style-name="Code-128.A2" office:value-type="string">
            <text:p text:style-name="P2">1</text:p>
          </table:table-cell>
          <table:table-cell table:style-name="Code-128.A2" office:value-type="string">
            <text:p text:style-name="P2">1</text:p>
          </table:table-cell>
          <table:table-cell table:style-name="Code-128.A2" office:value-type="string">
            <text:p text:style-name="P2">17</text:p>
          </table:table-cell>
          <table:table-cell table:style-name="Code-128.A2" office:value-type="string">
            <text:p text:style-name="P2">123221</text:p>
          </table:table-cell>
          <table:table-cell table:style-name="Code-128.F2" office:value-type="string">
            <text:p text:style-name="Table_20_Contents"><draw:frame draw:style-name="fr3" draw:name="Grafik18" text:anchor-type="paragraph" svg:width="3.56cm" svg:height="0.69cm" draw:z-index="17"><draw:image xlink:href="Pictures/100002010000002E0000001AC26A49EF0C36CC02.png" xlink:type="simple" xlink:show="embed" xlink:actuate="onLoad" draw:mime-type="image/png"/></draw:frame></text:p>
          </table:table-cell>
        </table:table-row>
        <table:table-row table:style-name="TableLine2125353897984">
          <table:table-cell table:style-name="Code-128.A2" office:value-type="string">
            <text:p text:style-name="P2">18</text:p>
          </table:table-cell>
          <table:table-cell table:style-name="Code-128.A2" office:value-type="string">
            <text:p text:style-name="P2">2</text:p>
          </table:table-cell>
          <table:table-cell table:style-name="Code-128.A2" office:value-type="string">
            <text:p text:style-name="P2">2</text:p>
          </table:table-cell>
          <table:table-cell table:style-name="Code-128.A2" office:value-type="string">
            <text:p text:style-name="P2">18</text:p>
          </table:table-cell>
          <table:table-cell table:style-name="Code-128.A2" office:value-type="string">
            <text:p text:style-name="P2">223211</text:p>
          </table:table-cell>
          <table:table-cell table:style-name="Code-128.F2" office:value-type="string">
            <text:p text:style-name="Table_20_Contents"><draw:frame draw:style-name="fr3" draw:name="Grafik19" text:anchor-type="paragraph" svg:width="3.56cm" svg:height="0.69cm" draw:z-index="18"><draw:image xlink:href="Pictures/100002010000002E0000001A11CC2265A70FFAAF.png" xlink:type="simple" xlink:show="embed" xlink:actuate="onLoad" draw:mime-type="image/png"/></draw:frame></text:p>
          </table:table-cell>
        </table:table-row>
        <table:table-row table:style-name="TableLine2125353907504">
          <table:table-cell table:style-name="Code-128.A2" office:value-type="string">
            <text:p text:style-name="P2">19</text:p>
          </table:table-cell>
          <table:table-cell table:style-name="Code-128.A2" office:value-type="string">
            <text:p text:style-name="P2">3</text:p>
          </table:table-cell>
          <table:table-cell table:style-name="Code-128.A2" office:value-type="string">
            <text:p text:style-name="P2">3</text:p>
          </table:table-cell>
          <table:table-cell table:style-name="Code-128.A2" office:value-type="string">
            <text:p text:style-name="P2">18</text:p>
          </table:table-cell>
          <table:table-cell table:style-name="Code-128.A2" office:value-type="string">
            <text:p text:style-name="P2">221132</text:p>
          </table:table-cell>
          <table:table-cell table:style-name="Code-128.F2" office:value-type="string">
            <text:p text:style-name="Table_20_Contents"><draw:frame draw:style-name="fr3" draw:name="Grafik20" text:anchor-type="paragraph" svg:width="3.56cm" svg:height="0.69cm" draw:z-index="19"><draw:image xlink:href="Pictures/100002010000002E0000001AA12F6469CF2471DF.png" xlink:type="simple" xlink:show="embed" xlink:actuate="onLoad" draw:mime-type="image/png"/></draw:frame></text:p>
          </table:table-cell>
        </table:table-row>
        <table:table-row table:style-name="TableLine2125353907776">
          <table:table-cell table:style-name="Code-128.A2" office:value-type="string">
            <text:p text:style-name="P2">20</text:p>
          </table:table-cell>
          <table:table-cell table:style-name="Code-128.A2" office:value-type="string">
            <text:p text:style-name="P3">4</text:p>
          </table:table-cell>
          <table:table-cell table:style-name="Code-128.A2" office:value-type="string">
            <text:p text:style-name="P3">4</text:p>
          </table:table-cell>
          <table:table-cell table:style-name="Code-128.A2" office:value-type="string">
            <text:p text:style-name="P3">20</text:p>
          </table:table-cell>
          <table:table-cell table:style-name="Code-128.A2" office:value-type="string">
            <text:p text:style-name="P3">221231</text:p>
          </table:table-cell>
          <table:table-cell table:style-name="Code-128.F2" office:value-type="string">
            <text:p text:style-name="Table_20_Contents"><draw:frame draw:style-name="fr3" draw:name="Grafik21" text:anchor-type="paragraph" svg:width="3.56cm" svg:height="0.69cm" draw:z-index="20"><draw:image xlink:href="Pictures/100002010000002E0000001AEF6F8A30F015FADA.png" xlink:type="simple" xlink:show="embed" xlink:actuate="onLoad" draw:mime-type="image/png"/></draw:frame></text:p>
          </table:table-cell>
        </table:table-row>
        <table:table-row table:style-name="TableLine2125353908048">
          <table:table-cell table:style-name="Code-128.A2" office:value-type="string">
            <text:p text:style-name="P3">21</text:p>
          </table:table-cell>
          <table:table-cell table:style-name="Code-128.A2" office:value-type="string">
            <text:p text:style-name="P3">5</text:p>
          </table:table-cell>
          <table:table-cell table:style-name="Code-128.A2" office:value-type="string">
            <text:p text:style-name="P3">5</text:p>
          </table:table-cell>
          <table:table-cell table:style-name="Code-128.A2" office:value-type="string">
            <text:p text:style-name="P3">21</text:p>
          </table:table-cell>
          <table:table-cell table:style-name="Code-128.A2" office:value-type="string">
            <text:p text:style-name="P3">213212</text:p>
          </table:table-cell>
          <table:table-cell table:style-name="Code-128.F2" office:value-type="string">
            <text:p text:style-name="Table_20_Contents"><draw:frame draw:style-name="fr3" draw:name="Grafik22" text:anchor-type="paragraph" svg:width="3.56cm" svg:height="0.69cm" draw:z-index="21"><draw:image xlink:href="Pictures/100002010000002E0000001A3C302E8E055E6B10.png" xlink:type="simple" xlink:show="embed" xlink:actuate="onLoad" draw:mime-type="image/png"/></draw:frame></text:p>
          </table:table-cell>
        </table:table-row>
        <table:table-row table:style-name="TableLine2125353913216">
          <table:table-cell table:style-name="Code-128.A2" office:value-type="string">
            <text:p text:style-name="P3">22</text:p>
          </table:table-cell>
          <table:table-cell table:style-name="Code-128.A2" office:value-type="string">
            <text:p text:style-name="P3">6</text:p>
          </table:table-cell>
          <table:table-cell table:style-name="Code-128.A2" office:value-type="string">
            <text:p text:style-name="P3">6</text:p>
          </table:table-cell>
          <table:table-cell table:style-name="Code-128.A2" office:value-type="string">
            <text:p text:style-name="P3">22</text:p>
          </table:table-cell>
          <table:table-cell table:style-name="Code-128.A2" office:value-type="string">
            <text:p text:style-name="P3">213212</text:p>
          </table:table-cell>
          <table:table-cell table:style-name="Code-128.F2" office:value-type="string">
            <text:p text:style-name="Table_20_Contents"><draw:frame draw:style-name="fr3" draw:name="Grafik23" text:anchor-type="paragraph" svg:width="3.56cm" svg:height="0.69cm" draw:z-index="22"><draw:image xlink:href="Pictures/100002010000002E0000001A6DE639947118A54C.png" xlink:type="simple" xlink:show="embed" xlink:actuate="onLoad" draw:mime-type="image/png"/></draw:frame></text:p>
          </table:table-cell>
        </table:table-row>
        <table:table-row table:style-name="TableLine2125353913488">
          <table:table-cell table:style-name="Code-128.A2" office:value-type="string">
            <text:p text:style-name="P4">23</text:p>
          </table:table-cell>
          <table:table-cell table:style-name="Code-128.A2" office:value-type="string">
            <text:p text:style-name="P4">7</text:p>
          </table:table-cell>
          <table:table-cell table:style-name="Code-128.A2" office:value-type="string">
            <text:p text:style-name="P4">7</text:p>
          </table:table-cell>
          <table:table-cell table:style-name="Code-128.A2" office:value-type="string">
            <text:p text:style-name="P4">23</text:p>
          </table:table-cell>
          <table:table-cell table:style-name="Code-128.A2" office:value-type="string">
            <text:p text:style-name="P4">312131</text:p>
          </table:table-cell>
          <table:table-cell table:style-name="Code-128.F2" office:value-type="string">
            <text:p text:style-name="Table_20_Contents"><draw:frame draw:style-name="fr3" draw:name="Grafik24" text:anchor-type="paragraph" svg:width="3.56cm" svg:height="0.69cm" draw:z-index="23"><draw:image xlink:href="Pictures/100002010000002E0000001AE3D3D24D4C5A51FC.png" xlink:type="simple" xlink:show="embed" xlink:actuate="onLoad" draw:mime-type="image/png"/></draw:frame></text:p>
          </table:table-cell>
        </table:table-row>
        <table:table-row table:style-name="TableLine2125353910768">
          <table:table-cell table:style-name="Code-128.A2" office:value-type="string">
            <text:p text:style-name="P4">24</text:p>
          </table:table-cell>
          <table:table-cell table:style-name="Code-128.A2" office:value-type="string">
            <text:p text:style-name="P4">8</text:p>
          </table:table-cell>
          <table:table-cell table:style-name="Code-128.A2" office:value-type="string">
            <text:p text:style-name="P4">8</text:p>
          </table:table-cell>
          <table:table-cell table:style-name="Code-128.A2" office:value-type="string">
            <text:p text:style-name="P4">24</text:p>
          </table:table-cell>
          <table:table-cell table:style-name="Code-128.A2" office:value-type="string">
            <text:p text:style-name="P4">311222</text:p>
          </table:table-cell>
          <table:table-cell table:style-name="Code-128.F2" office:value-type="string">
            <text:p text:style-name="Table_20_Contents"><draw:frame draw:style-name="fr3" draw:name="Grafik25" text:anchor-type="paragraph" svg:width="3.56cm" svg:height="0.69cm" draw:z-index="24"><draw:image xlink:href="Pictures/100002010000002E0000001AAC2695A3056DC4D7.png" xlink:type="simple" xlink:show="embed" xlink:actuate="onLoad" draw:mime-type="image/png"/></draw:frame></text:p>
          </table:table-cell>
        </table:table-row>
        <table:table-row table:style-name="TableLine2125353909136">
          <table:table-cell table:style-name="Code-128.A2" office:value-type="string">
            <text:p text:style-name="P4">25</text:p>
          </table:table-cell>
          <table:table-cell table:style-name="Code-128.A2" office:value-type="string">
            <text:p text:style-name="P4">9</text:p>
          </table:table-cell>
          <table:table-cell table:style-name="Code-128.A2" office:value-type="string">
            <text:p text:style-name="P4">9</text:p>
          </table:table-cell>
          <table:table-cell table:style-name="Code-128.A2" office:value-type="string">
            <text:p text:style-name="P4">25</text:p>
          </table:table-cell>
          <table:table-cell table:style-name="Code-128.A2" office:value-type="string">
            <text:p text:style-name="P4">321122</text:p>
          </table:table-cell>
          <table:table-cell table:style-name="Code-128.F2" office:value-type="string">
            <text:p text:style-name="Table_20_Contents"><draw:frame draw:style-name="fr3" draw:name="Grafik26" text:anchor-type="paragraph" svg:width="3.56cm" svg:height="0.69cm" draw:z-index="25"><draw:image xlink:href="Pictures/100002010000002E0000001AFBD9B008045CBE83.png" xlink:type="simple" xlink:show="embed" xlink:actuate="onLoad" draw:mime-type="image/png"/></draw:frame></text:p>
          </table:table-cell>
        </table:table-row>
        <table:table-row table:style-name="TableLine2125353912400">
          <table:table-cell table:style-name="Code-128.A2" office:value-type="string">
            <text:p text:style-name="P6">26</text:p>
          </table:table-cell>
          <table:table-cell table:style-name="Code-128.A2" office:value-type="string">
            <text:p text:style-name="P4">:</text:p>
          </table:table-cell>
          <table:table-cell table:style-name="Code-128.A2" office:value-type="string">
            <text:p text:style-name="P4">:</text:p>
          </table:table-cell>
          <table:table-cell table:style-name="Code-128.A2" office:value-type="string">
            <text:p text:style-name="P6">26</text:p>
          </table:table-cell>
          <table:table-cell table:style-name="Code-128.A2" office:value-type="string">
            <text:p text:style-name="P6">321221</text:p>
          </table:table-cell>
          <table:table-cell table:style-name="Code-128.F2" office:value-type="string">
            <text:p text:style-name="Table_20_Contents"><draw:frame draw:style-name="fr3" draw:name="Grafik27" text:anchor-type="paragraph" svg:width="3.56cm" svg:height="0.69cm" draw:z-index="26"><draw:image xlink:href="Pictures/100002010000002E0000001AFCF1B1309409A571.png" xlink:type="simple" xlink:show="embed" xlink:actuate="onLoad" draw:mime-type="image/png"/></draw:frame></text:p>
          </table:table-cell>
        </table:table-row>
        <text:soft-page-break/>
        <table:table-row table:style-name="TableLine2125353912672">
          <table:table-cell table:style-name="Code-128.A2" office:value-type="string">
            <text:p text:style-name="P6">27</text:p>
          </table:table-cell>
          <table:table-cell table:style-name="Code-128.A2" office:value-type="string">
            <text:p text:style-name="P4">;</text:p>
          </table:table-cell>
          <table:table-cell table:style-name="Code-128.A2" office:value-type="string">
            <text:p text:style-name="P4">;</text:p>
          </table:table-cell>
          <table:table-cell table:style-name="Code-128.A2" office:value-type="string">
            <text:p text:style-name="P6">27</text:p>
          </table:table-cell>
          <table:table-cell table:style-name="Code-128.A2" office:value-type="string">
            <text:p text:style-name="P6">312212</text:p>
          </table:table-cell>
          <table:table-cell table:style-name="Code-128.F2" office:value-type="string">
            <text:p text:style-name="Table_20_Contents"><draw:frame draw:style-name="fr3" draw:name="Grafik28" text:anchor-type="paragraph" svg:width="3.56cm" svg:height="0.69cm" draw:z-index="27"><draw:image xlink:href="Pictures/100002010000002E0000001A2146C9EAEDFFBE56.png" xlink:type="simple" xlink:show="embed" xlink:actuate="onLoad" draw:mime-type="image/png"/></draw:frame></text:p>
          </table:table-cell>
        </table:table-row>
        <table:table-row table:style-name="TableLine2125353914032">
          <table:table-cell table:style-name="Code-128.A2" office:value-type="string">
            <text:p text:style-name="P6">28</text:p>
          </table:table-cell>
          <table:table-cell table:style-name="Code-128.A2" office:value-type="string">
            <text:p text:style-name="P6">&lt;</text:p>
          </table:table-cell>
          <table:table-cell table:style-name="Code-128.A2" office:value-type="string">
            <text:p text:style-name="P6">&lt;</text:p>
          </table:table-cell>
          <table:table-cell table:style-name="Code-128.A2" office:value-type="string">
            <text:p text:style-name="P6">28</text:p>
          </table:table-cell>
          <table:table-cell table:style-name="Code-128.A2" office:value-type="string">
            <text:p text:style-name="P6">322112</text:p>
          </table:table-cell>
          <table:table-cell table:style-name="Code-128.F2" office:value-type="string">
            <text:p text:style-name="Table_20_Contents"><draw:frame draw:style-name="fr3" draw:name="Grafik29" text:anchor-type="paragraph" svg:width="3.56cm" svg:height="0.69cm" draw:z-index="28"><draw:image xlink:href="Pictures/100002010000002E0000001ACFCA4F86E79DCA84.png" xlink:type="simple" xlink:show="embed" xlink:actuate="onLoad" draw:mime-type="image/png"/></draw:frame></text:p>
          </table:table-cell>
        </table:table-row>
        <table:table-row table:style-name="TableLine2125353898528">
          <table:table-cell table:style-name="Code-128.A2" office:value-type="string">
            <text:p text:style-name="P6">29</text:p>
          </table:table-cell>
          <table:table-cell table:style-name="Code-128.A2" office:value-type="string">
            <text:p text:style-name="P6">=</text:p>
          </table:table-cell>
          <table:table-cell table:style-name="Code-128.A2" office:value-type="string">
            <text:p text:style-name="P6">=</text:p>
          </table:table-cell>
          <table:table-cell table:style-name="Code-128.A2" office:value-type="string">
            <text:p text:style-name="P6">29</text:p>
          </table:table-cell>
          <table:table-cell table:style-name="Code-128.A2" office:value-type="string">
            <text:p text:style-name="P6">322211</text:p>
          </table:table-cell>
          <table:table-cell table:style-name="Code-128.F2" office:value-type="string">
            <text:p text:style-name="Table_20_Contents"><draw:frame draw:style-name="fr1" draw:name="Grafik30" text:anchor-type="paragraph" svg:width="3.56cm" svg:height="0.69cm" draw:z-index="29"><draw:image xlink:href="Pictures/100002010000002E0000001A5343332C8F730C19.png" xlink:type="simple" xlink:show="embed" xlink:actuate="onLoad" draw:mime-type="image/png"/></draw:frame></text:p>
          </table:table-cell>
        </table:table-row>
        <table:table-row table:style-name="TableLine2125353899072">
          <table:table-cell table:style-name="Code-128.A2" office:value-type="string">
            <text:p text:style-name="P6">30</text:p>
          </table:table-cell>
          <table:table-cell table:style-name="Code-128.A2" office:value-type="string">
            <text:p text:style-name="P6">&gt;</text:p>
          </table:table-cell>
          <table:table-cell table:style-name="Code-128.A2" office:value-type="string">
            <text:p text:style-name="P6">&gt;</text:p>
          </table:table-cell>
          <table:table-cell table:style-name="Code-128.A2" office:value-type="string">
            <text:p text:style-name="P6">30</text:p>
          </table:table-cell>
          <table:table-cell table:style-name="Code-128.A2" office:value-type="string">
            <text:p text:style-name="P6">212123</text:p>
          </table:table-cell>
          <table:table-cell table:style-name="Code-128.F2" office:value-type="string">
            <text:p text:style-name="Table_20_Contents"><draw:frame draw:style-name="fr1" draw:name="Grafik31" text:anchor-type="paragraph" svg:width="3.56cm" svg:height="0.69cm" draw:z-index="30"><draw:image xlink:href="Pictures/100002010000002E0000001A7CBA40E37B56C79F.png" xlink:type="simple" xlink:show="embed" xlink:actuate="onLoad" draw:mime-type="image/png"/></draw:frame></text:p>
          </table:table-cell>
        </table:table-row>
        <table:table-row table:style-name="TableLine2125353927088">
          <table:table-cell table:style-name="Code-128.A2" office:value-type="string">
            <text:p text:style-name="P6">31</text:p>
          </table:table-cell>
          <table:table-cell table:style-name="Code-128.A2" office:value-type="string">
            <text:p text:style-name="P5">?</text:p>
          </table:table-cell>
          <table:table-cell table:style-name="Code-128.A2" office:value-type="string">
            <text:p text:style-name="P5">?</text:p>
          </table:table-cell>
          <table:table-cell table:style-name="Code-128.A2" office:value-type="string">
            <text:p text:style-name="P6">31</text:p>
          </table:table-cell>
          <table:table-cell table:style-name="Code-128.A2" office:value-type="string">
            <text:p text:style-name="P6">212321</text:p>
          </table:table-cell>
          <table:table-cell table:style-name="Code-128.F2" office:value-type="string">
            <text:p text:style-name="Table_20_Contents"><draw:frame draw:style-name="fr1" draw:name="Grafik32" text:anchor-type="paragraph" svg:width="3.56cm" svg:height="0.69cm" draw:z-index="31"><draw:image xlink:href="Pictures/100002010000002E0000001ADADA3C43634576D3.png" xlink:type="simple" xlink:show="embed" xlink:actuate="onLoad" draw:mime-type="image/png"/></draw:frame></text:p>
          </table:table-cell>
        </table:table-row>
        <table:table-row table:style-name="TableLine2125353917840">
          <table:table-cell table:style-name="Code-128.A2" office:value-type="string">
            <text:p text:style-name="P6">32</text:p>
          </table:table-cell>
          <table:table-cell table:style-name="Code-128.A2" office:value-type="string">
            <text:p text:style-name="P6">@</text:p>
          </table:table-cell>
          <table:table-cell table:style-name="Code-128.A2" office:value-type="string">
            <text:p text:style-name="P6">@</text:p>
          </table:table-cell>
          <table:table-cell table:style-name="Code-128.A2" office:value-type="string">
            <text:p text:style-name="P6">32</text:p>
          </table:table-cell>
          <table:table-cell table:style-name="Code-128.A2" office:value-type="string">
            <text:p text:style-name="P6">232121</text:p>
          </table:table-cell>
          <table:table-cell table:style-name="Code-128.F2" office:value-type="string">
            <text:p text:style-name="Table_20_Contents"><draw:frame draw:style-name="fr1" draw:name="Grafik33" text:anchor-type="paragraph" svg:width="3.56cm" svg:height="0.69cm" draw:z-index="32"><draw:image xlink:href="Pictures/100002010000002E0000001A4ACE79DA73672FF8.png" xlink:type="simple" xlink:show="embed" xlink:actuate="onLoad" draw:mime-type="image/png"/></draw:frame></text:p>
          </table:table-cell>
        </table:table-row>
        <table:table-row table:style-name="TableLine2125353923824">
          <table:table-cell table:style-name="Code-128.A2" office:value-type="string">
            <text:p text:style-name="P6">33</text:p>
          </table:table-cell>
          <table:table-cell table:style-name="Code-128.A2" office:value-type="string">
            <text:p text:style-name="P6">A</text:p>
          </table:table-cell>
          <table:table-cell table:style-name="Code-128.A2" office:value-type="string">
            <text:p text:style-name="P6">A</text:p>
          </table:table-cell>
          <table:table-cell table:style-name="Code-128.A2" office:value-type="string">
            <text:p text:style-name="P6">33</text:p>
          </table:table-cell>
          <table:table-cell table:style-name="Code-128.A2" office:value-type="string">
            <text:p text:style-name="P6">111323</text:p>
          </table:table-cell>
          <table:table-cell table:style-name="Code-128.F2" office:value-type="string">
            <text:p text:style-name="Table_20_Contents"><draw:frame draw:style-name="fr1" draw:name="Grafik34" text:anchor-type="paragraph" svg:width="3.56cm" svg:height="0.69cm" draw:z-index="33"><draw:image xlink:href="Pictures/100002010000002E0000001A2F9AB48251041474.png" xlink:type="simple" xlink:show="embed" xlink:actuate="onLoad" draw:mime-type="image/png"/></draw:frame></text:p>
          </table:table-cell>
        </table:table-row>
        <table:table-row table:style-name="TableLine2125353918112">
          <table:table-cell table:style-name="Code-128.A2" office:value-type="string">
            <text:p text:style-name="P6">34</text:p>
          </table:table-cell>
          <table:table-cell table:style-name="Code-128.A2" office:value-type="string">
            <text:p text:style-name="P6">B</text:p>
          </table:table-cell>
          <table:table-cell table:style-name="Code-128.A2" office:value-type="string">
            <text:p text:style-name="P6">B</text:p>
          </table:table-cell>
          <table:table-cell table:style-name="Code-128.A2" office:value-type="string">
            <text:p text:style-name="P6">34</text:p>
          </table:table-cell>
          <table:table-cell table:style-name="Code-128.A2" office:value-type="string">
            <text:p text:style-name="P6">131123</text:p>
          </table:table-cell>
          <table:table-cell table:style-name="Code-128.F2" office:value-type="string">
            <text:p text:style-name="Table_20_Contents"><draw:frame draw:style-name="fr1" draw:name="Grafik35" text:anchor-type="paragraph" svg:width="3.56cm" svg:height="0.69cm" draw:z-index="34"><draw:image xlink:href="Pictures/100002010000002E0000001A7CAD32961F374E74.png" xlink:type="simple" xlink:show="embed" xlink:actuate="onLoad" draw:mime-type="image/png"/></draw:frame></text:p>
          </table:table-cell>
        </table:table-row>
        <table:table-row table:style-name="TableLine2125353922464">
          <table:table-cell table:style-name="Code-128.A2" office:value-type="string">
            <text:p text:style-name="P6">35</text:p>
          </table:table-cell>
          <table:table-cell table:style-name="Code-128.A2" office:value-type="string">
            <text:p text:style-name="P6">C</text:p>
          </table:table-cell>
          <table:table-cell table:style-name="Code-128.A2" office:value-type="string">
            <text:p text:style-name="P6">C</text:p>
          </table:table-cell>
          <table:table-cell table:style-name="Code-128.A2" office:value-type="string">
            <text:p text:style-name="P6">35</text:p>
          </table:table-cell>
          <table:table-cell table:style-name="Code-128.A2" office:value-type="string">
            <text:p text:style-name="P6">131321</text:p>
          </table:table-cell>
          <table:table-cell table:style-name="Code-128.F2" office:value-type="string">
            <text:p text:style-name="Table_20_Contents"><draw:frame draw:style-name="fr1" draw:name="Grafik36" text:anchor-type="paragraph" svg:width="3.56cm" svg:height="0.69cm" draw:z-index="35"><draw:image xlink:href="Pictures/100002010000002E0000001AF2163FDD68178C1A.png" xlink:type="simple" xlink:show="embed" xlink:actuate="onLoad" draw:mime-type="image/png"/></draw:frame></text:p>
          </table:table-cell>
        </table:table-row>
        <table:table-row table:style-name="TableLine2125353926544">
          <table:table-cell table:style-name="Code-128.A2" office:value-type="string">
            <text:p text:style-name="P6">36</text:p>
          </table:table-cell>
          <table:table-cell table:style-name="Code-128.A2" office:value-type="string">
            <text:p text:style-name="P6">D</text:p>
          </table:table-cell>
          <table:table-cell table:style-name="Code-128.A2" office:value-type="string">
            <text:p text:style-name="P6">D</text:p>
          </table:table-cell>
          <table:table-cell table:style-name="Code-128.A2" office:value-type="string">
            <text:p text:style-name="P6">36</text:p>
          </table:table-cell>
          <table:table-cell table:style-name="Code-128.A2" office:value-type="string">
            <text:p text:style-name="P6">112313</text:p>
          </table:table-cell>
          <table:table-cell table:style-name="Code-128.F2" office:value-type="string">
            <text:p text:style-name="Table_20_Contents"><draw:frame draw:style-name="fr1" draw:name="Grafik37" text:anchor-type="paragraph" svg:width="3.56cm" svg:height="0.69cm" draw:z-index="36"><draw:image xlink:href="Pictures/100002010000002E0000001A0B9B28338DD5E047.png" xlink:type="simple" xlink:show="embed" xlink:actuate="onLoad" draw:mime-type="image/png"/></draw:frame></text:p>
          </table:table-cell>
        </table:table-row>
        <table:table-row table:style-name="TableLine2125353926816">
          <table:table-cell table:style-name="Code-128.A2" office:value-type="string">
            <text:p text:style-name="P6">37</text:p>
          </table:table-cell>
          <table:table-cell table:style-name="Code-128.A2" office:value-type="string">
            <text:p text:style-name="P6">E</text:p>
          </table:table-cell>
          <table:table-cell table:style-name="Code-128.A2" office:value-type="string">
            <text:p text:style-name="P6">E</text:p>
          </table:table-cell>
          <table:table-cell table:style-name="Code-128.A2" office:value-type="string">
            <text:p text:style-name="P6">37</text:p>
          </table:table-cell>
          <table:table-cell table:style-name="Code-128.A2" office:value-type="string">
            <text:p text:style-name="P6">132113</text:p>
          </table:table-cell>
          <table:table-cell table:style-name="Code-128.F2" office:value-type="string">
            <text:p text:style-name="Table_20_Contents"><draw:frame draw:style-name="fr1" draw:name="Grafik38" text:anchor-type="paragraph" svg:width="3.56cm" svg:height="0.69cm" draw:z-index="37"><draw:image xlink:href="Pictures/100002010000002E0000001A0D1B7971A447BBDC.png" xlink:type="simple" xlink:show="embed" xlink:actuate="onLoad" draw:mime-type="image/png"/></draw:frame></text:p>
          </table:table-cell>
        </table:table-row>
        <table:table-row table:style-name="TableLine2125353922736">
          <table:table-cell table:style-name="Code-128.A2" office:value-type="string">
            <text:p text:style-name="P6">38</text:p>
          </table:table-cell>
          <table:table-cell table:style-name="Code-128.A2" office:value-type="string">
            <text:p text:style-name="P6">F</text:p>
          </table:table-cell>
          <table:table-cell table:style-name="Code-128.A2" office:value-type="string">
            <text:p text:style-name="P6">F</text:p>
          </table:table-cell>
          <table:table-cell table:style-name="Code-128.A2" office:value-type="string">
            <text:p text:style-name="P6">38</text:p>
          </table:table-cell>
          <table:table-cell table:style-name="Code-128.A2" office:value-type="string">
            <text:p text:style-name="P6">132311</text:p>
          </table:table-cell>
          <table:table-cell table:style-name="Code-128.F2" office:value-type="string">
            <text:p text:style-name="Table_20_Contents"><draw:frame draw:style-name="fr1" draw:name="Grafik39" text:anchor-type="paragraph" svg:width="3.56cm" svg:height="0.69cm" draw:z-index="38"><draw:image xlink:href="Pictures/100002010000002E0000001A07AD4B1906DED0A0.png" xlink:type="simple" xlink:show="embed" xlink:actuate="onLoad" draw:mime-type="image/png"/></draw:frame></text:p>
          </table:table-cell>
        </table:table-row>
        <table:table-row table:style-name="TableLine2125353927632">
          <table:table-cell table:style-name="Code-128.A2" office:value-type="string">
            <text:p text:style-name="P6">39</text:p>
          </table:table-cell>
          <table:table-cell table:style-name="Code-128.A2" office:value-type="string">
            <text:p text:style-name="P6">G</text:p>
          </table:table-cell>
          <table:table-cell table:style-name="Code-128.A2" office:value-type="string">
            <text:p text:style-name="P6">G</text:p>
          </table:table-cell>
          <table:table-cell table:style-name="Code-128.A2" office:value-type="string">
            <text:p text:style-name="P6">39</text:p>
          </table:table-cell>
          <table:table-cell table:style-name="Code-128.A2" office:value-type="string">
            <text:p text:style-name="P6">211313</text:p>
          </table:table-cell>
          <table:table-cell table:style-name="Code-128.F2" office:value-type="string">
            <text:p text:style-name="Table_20_Contents"><draw:frame draw:style-name="fr1" draw:name="Grafik40" text:anchor-type="paragraph" svg:width="3.56cm" svg:height="0.69cm" draw:z-index="39"><draw:image xlink:href="Pictures/100002010000002E0000001A0F52ED3B200903CC.png" xlink:type="simple" xlink:show="embed" xlink:actuate="onLoad" draw:mime-type="image/png"/></draw:frame></text:p>
          </table:table-cell>
        </table:table-row>
        <table:table-row table:style-name="TableLine2125353915936">
          <table:table-cell table:style-name="Code-128.A2" office:value-type="string">
            <text:p text:style-name="P6">40</text:p>
          </table:table-cell>
          <table:table-cell table:style-name="Code-128.A2" office:value-type="string">
            <text:p text:style-name="P6">H</text:p>
          </table:table-cell>
          <table:table-cell table:style-name="Code-128.A2" office:value-type="string">
            <text:p text:style-name="P6">H</text:p>
          </table:table-cell>
          <table:table-cell table:style-name="Code-128.A2" office:value-type="string">
            <text:p text:style-name="P6">40</text:p>
          </table:table-cell>
          <table:table-cell table:style-name="Code-128.A2" office:value-type="string">
            <text:p text:style-name="P6">231113</text:p>
          </table:table-cell>
          <table:table-cell table:style-name="Code-128.F2" office:value-type="string">
            <text:p text:style-name="Table_20_Contents"><draw:frame draw:style-name="fr1" draw:name="Grafik41" text:anchor-type="paragraph" svg:width="3.56cm" svg:height="0.69cm" draw:z-index="40"><draw:image xlink:href="Pictures/100002010000002E0000001A52C3E42B72BA8C14.png" xlink:type="simple" xlink:show="embed" xlink:actuate="onLoad" draw:mime-type="image/png"/></draw:frame></text:p>
          </table:table-cell>
        </table:table-row>
        <table:table-row table:style-name="TableLine2125353924096">
          <table:table-cell table:style-name="Code-128.A2" office:value-type="string">
            <text:p text:style-name="P6">41</text:p>
          </table:table-cell>
          <table:table-cell table:style-name="Code-128.A2" office:value-type="string">
            <text:p text:style-name="P6">I</text:p>
          </table:table-cell>
          <table:table-cell table:style-name="Code-128.A2" office:value-type="string">
            <text:p text:style-name="P6">I</text:p>
          </table:table-cell>
          <table:table-cell table:style-name="Code-128.A2" office:value-type="string">
            <text:p text:style-name="P6">41</text:p>
          </table:table-cell>
          <table:table-cell table:style-name="Code-128.A2" office:value-type="string">
            <text:p text:style-name="P6">231311</text:p>
          </table:table-cell>
          <table:table-cell table:style-name="Code-128.F2" office:value-type="string">
            <text:p text:style-name="Table_20_Contents"><draw:frame draw:style-name="fr1" draw:name="Grafik42" text:anchor-type="paragraph" svg:width="3.56cm" svg:height="0.69cm" draw:z-index="41"><draw:image xlink:href="Pictures/100002010000002E0000001A8244049B6DA64725.png" xlink:type="simple" xlink:show="embed" xlink:actuate="onLoad" draw:mime-type="image/png"/></draw:frame></text:p>
          </table:table-cell>
        </table:table-row>
        <table:table-row table:style-name="TableLine2125353918384">
          <table:table-cell table:style-name="Code-128.A2" office:value-type="string">
            <text:p text:style-name="P6">42</text:p>
          </table:table-cell>
          <table:table-cell table:style-name="Code-128.A2" office:value-type="string">
            <text:p text:style-name="P6">J</text:p>
          </table:table-cell>
          <table:table-cell table:style-name="Code-128.A2" office:value-type="string">
            <text:p text:style-name="P6">J</text:p>
          </table:table-cell>
          <table:table-cell table:style-name="Code-128.A2" office:value-type="string">
            <text:p text:style-name="P6">42</text:p>
          </table:table-cell>
          <table:table-cell table:style-name="Code-128.A2" office:value-type="string">
            <text:p text:style-name="P6">112133</text:p>
          </table:table-cell>
          <table:table-cell table:style-name="Code-128.F2" office:value-type="string">
            <text:p text:style-name="Table_20_Contents"><draw:frame draw:style-name="fr1" draw:name="Grafik43" text:anchor-type="paragraph" svg:width="3.56cm" svg:height="0.69cm" draw:z-index="42"><draw:image xlink:href="Pictures/100002010000002E0000001A9E7226DE85C37F7A.png" xlink:type="simple" xlink:show="embed" xlink:actuate="onLoad" draw:mime-type="image/png"/></draw:frame></text:p>
          </table:table-cell>
        </table:table-row>
        <table:table-row table:style-name="TableLine2125353924640">
          <table:table-cell table:style-name="Code-128.A2" office:value-type="string">
            <text:p text:style-name="P6">43</text:p>
          </table:table-cell>
          <table:table-cell table:style-name="Code-128.A2" office:value-type="string">
            <text:p text:style-name="P6">K</text:p>
          </table:table-cell>
          <table:table-cell table:style-name="Code-128.A2" office:value-type="string">
            <text:p text:style-name="P6">K</text:p>
          </table:table-cell>
          <table:table-cell table:style-name="Code-128.A2" office:value-type="string">
            <text:p text:style-name="P6">43</text:p>
          </table:table-cell>
          <table:table-cell table:style-name="Code-128.A2" office:value-type="string">
            <text:p text:style-name="P6">112331</text:p>
          </table:table-cell>
          <table:table-cell table:style-name="Code-128.F2" office:value-type="string">
            <text:p text:style-name="Table_20_Contents"><draw:frame draw:style-name="fr1" draw:name="Grafik44" text:anchor-type="paragraph" svg:width="3.56cm" svg:height="0.69cm" draw:z-index="43"><draw:image xlink:href="Pictures/100002010000002E0000001A4DC7A07CF3F0151A.png" xlink:type="simple" xlink:show="embed" xlink:actuate="onLoad" draw:mime-type="image/png"/></draw:frame></text:p>
          </table:table-cell>
        </table:table-row>
        <text:soft-page-break/>
        <table:table-row table:style-name="TableLine2125353915120">
          <table:table-cell table:style-name="Code-128.A2" office:value-type="string">
            <text:p text:style-name="P6">44</text:p>
          </table:table-cell>
          <table:table-cell table:style-name="Code-128.A2" office:value-type="string">
            <text:p text:style-name="P6">L</text:p>
          </table:table-cell>
          <table:table-cell table:style-name="Code-128.A2" office:value-type="string">
            <text:p text:style-name="P6">L</text:p>
          </table:table-cell>
          <table:table-cell table:style-name="Code-128.A2" office:value-type="string">
            <text:p text:style-name="P6">44</text:p>
          </table:table-cell>
          <table:table-cell table:style-name="Code-128.A2" office:value-type="string">
            <text:p text:style-name="P6">132131</text:p>
          </table:table-cell>
          <table:table-cell table:style-name="Code-128.F2" office:value-type="string">
            <text:p text:style-name="Table_20_Contents"><draw:frame draw:style-name="fr3" draw:name="Grafik45" text:anchor-type="paragraph" svg:width="3.56cm" svg:height="0.69cm" draw:z-index="44"><draw:image xlink:href="Pictures/100002010000002E0000001A47ED1C7D83F8E8BF.png" xlink:type="simple" xlink:show="embed" xlink:actuate="onLoad" draw:mime-type="image/png"/></draw:frame></text:p>
          </table:table-cell>
        </table:table-row>
        <table:table-row table:style-name="TableLine2125353918656">
          <table:table-cell table:style-name="Code-128.A2" office:value-type="string">
            <text:p text:style-name="P6">45</text:p>
          </table:table-cell>
          <table:table-cell table:style-name="Code-128.A2" office:value-type="string">
            <text:p text:style-name="P6">M</text:p>
          </table:table-cell>
          <table:table-cell table:style-name="Code-128.A2" office:value-type="string">
            <text:p text:style-name="P6">M</text:p>
          </table:table-cell>
          <table:table-cell table:style-name="Code-128.A2" office:value-type="string">
            <text:p text:style-name="P6">45</text:p>
          </table:table-cell>
          <table:table-cell table:style-name="Code-128.A2" office:value-type="string">
            <text:p text:style-name="P6">113123</text:p>
          </table:table-cell>
          <table:table-cell table:style-name="Code-128.F2" office:value-type="string">
            <text:p text:style-name="Table_20_Contents"><draw:frame draw:style-name="fr3" draw:name="Grafik46" text:anchor-type="paragraph" svg:width="3.56cm" svg:height="0.69cm" draw:z-index="45"><draw:image xlink:href="Pictures/100002010000002E0000001AB422FC1D293CF336.png" xlink:type="simple" xlink:show="embed" xlink:actuate="onLoad" draw:mime-type="image/png"/></draw:frame></text:p>
          </table:table-cell>
        </table:table-row>
        <table:table-row table:style-name="TableLine2125353916208">
          <table:table-cell table:style-name="Code-128.A2" office:value-type="string">
            <text:p text:style-name="P6">46</text:p>
          </table:table-cell>
          <table:table-cell table:style-name="Code-128.A2" office:value-type="string">
            <text:p text:style-name="P6">N</text:p>
          </table:table-cell>
          <table:table-cell table:style-name="Code-128.A2" office:value-type="string">
            <text:p text:style-name="P6">N</text:p>
          </table:table-cell>
          <table:table-cell table:style-name="Code-128.A2" office:value-type="string">
            <text:p text:style-name="P6">46</text:p>
          </table:table-cell>
          <table:table-cell table:style-name="Code-128.A2" office:value-type="string">
            <text:p text:style-name="P6">113321</text:p>
          </table:table-cell>
          <table:table-cell table:style-name="Code-128.F2" office:value-type="string">
            <text:p text:style-name="Table_20_Contents"><draw:frame draw:style-name="fr1" draw:name="Grafik47" text:anchor-type="paragraph" svg:width="3.56cm" svg:height="0.69cm" draw:z-index="46"><draw:image xlink:href="Pictures/100002010000002E0000001A6530338B6DC027DE.png" xlink:type="simple" xlink:show="embed" xlink:actuate="onLoad" draw:mime-type="image/png"/></draw:frame></text:p>
          </table:table-cell>
        </table:table-row>
        <table:table-row table:style-name="TableLine2125353921376">
          <table:table-cell table:style-name="Code-128.A2" office:value-type="string">
            <text:p text:style-name="P6">47</text:p>
          </table:table-cell>
          <table:table-cell table:style-name="Code-128.A2" office:value-type="string">
            <text:p text:style-name="P6">O</text:p>
          </table:table-cell>
          <table:table-cell table:style-name="Code-128.A2" office:value-type="string">
            <text:p text:style-name="P6">O</text:p>
          </table:table-cell>
          <table:table-cell table:style-name="Code-128.A2" office:value-type="string">
            <text:p text:style-name="P6">47</text:p>
          </table:table-cell>
          <table:table-cell table:style-name="Code-128.A2" office:value-type="string">
            <text:p text:style-name="P6">133121</text:p>
          </table:table-cell>
          <table:table-cell table:style-name="Code-128.F2" office:value-type="string">
            <text:p text:style-name="Table_20_Contents"><draw:frame draw:style-name="fr1" draw:name="Grafik48" text:anchor-type="paragraph" svg:width="3.56cm" svg:height="0.69cm" draw:z-index="47"><draw:image xlink:href="Pictures/100002010000002E0000001A33197E0C378E63EE.png" xlink:type="simple" xlink:show="embed" xlink:actuate="onLoad" draw:mime-type="image/png"/></draw:frame></text:p>
          </table:table-cell>
        </table:table-row>
        <table:table-row table:style-name="TableLine2125353914848">
          <table:table-cell table:style-name="Code-128.A2" office:value-type="string">
            <text:p text:style-name="P6">48</text:p>
          </table:table-cell>
          <table:table-cell table:style-name="Code-128.A2" office:value-type="string">
            <text:p text:style-name="P6">P</text:p>
          </table:table-cell>
          <table:table-cell table:style-name="Code-128.A2" office:value-type="string">
            <text:p text:style-name="P6">P</text:p>
          </table:table-cell>
          <table:table-cell table:style-name="Code-128.A2" office:value-type="string">
            <text:p text:style-name="P6">48</text:p>
          </table:table-cell>
          <table:table-cell table:style-name="Code-128.A2" office:value-type="string">
            <text:p text:style-name="P6">313121</text:p>
          </table:table-cell>
          <table:table-cell table:style-name="Code-128.F2" office:value-type="string">
            <text:p text:style-name="Table_20_Contents"><draw:frame draw:style-name="fr1" draw:name="Grafik49" text:anchor-type="paragraph" svg:width="3.56cm" svg:height="0.69cm" draw:z-index="48"><draw:image xlink:href="Pictures/100002010000002E0000001A28DCC89247A14C10.png" xlink:type="simple" xlink:show="embed" xlink:actuate="onLoad" draw:mime-type="image/png"/></draw:frame></text:p>
          </table:table-cell>
        </table:table-row>
        <table:table-row table:style-name="TableLine2125353915392">
          <table:table-cell table:style-name="Code-128.A2" office:value-type="string">
            <text:p text:style-name="P6">49</text:p>
          </table:table-cell>
          <table:table-cell table:style-name="Code-128.A2" office:value-type="string">
            <text:p text:style-name="P6">Q</text:p>
          </table:table-cell>
          <table:table-cell table:style-name="Code-128.A2" office:value-type="string">
            <text:p text:style-name="P6">Q</text:p>
          </table:table-cell>
          <table:table-cell table:style-name="Code-128.A2" office:value-type="string">
            <text:p text:style-name="P6">49</text:p>
          </table:table-cell>
          <table:table-cell table:style-name="Code-128.A2" office:value-type="string">
            <text:p text:style-name="P6">211331</text:p>
          </table:table-cell>
          <table:table-cell table:style-name="Code-128.F2" office:value-type="string">
            <text:p text:style-name="Table_20_Contents"><draw:frame draw:style-name="fr1" draw:name="Grafik50" text:anchor-type="paragraph" svg:width="3.56cm" svg:height="0.69cm" draw:z-index="49"><draw:image xlink:href="Pictures/100002010000002E0000001AF80D94C697F5FD4A.png" xlink:type="simple" xlink:show="embed" xlink:actuate="onLoad" draw:mime-type="image/png"/></draw:frame></text:p>
          </table:table-cell>
        </table:table-row>
        <table:table-row table:style-name="TableLine2125353920016">
          <table:table-cell table:style-name="Code-128.A2" office:value-type="string">
            <text:p text:style-name="P6">50</text:p>
          </table:table-cell>
          <table:table-cell table:style-name="Code-128.A2" office:value-type="string">
            <text:p text:style-name="P6">R</text:p>
          </table:table-cell>
          <table:table-cell table:style-name="Code-128.A2" office:value-type="string">
            <text:p text:style-name="P6">R</text:p>
          </table:table-cell>
          <table:table-cell table:style-name="Code-128.A2" office:value-type="string">
            <text:p text:style-name="P6">50</text:p>
          </table:table-cell>
          <table:table-cell table:style-name="Code-128.A2" office:value-type="string">
            <text:p text:style-name="P6">231131</text:p>
          </table:table-cell>
          <table:table-cell table:style-name="Code-128.F2" office:value-type="string">
            <text:p text:style-name="Table_20_Contents"><draw:frame draw:style-name="fr1" draw:name="Grafik51" text:anchor-type="paragraph" svg:width="3.56cm" svg:height="0.69cm" draw:z-index="50"><draw:image xlink:href="Pictures/100002010000002E0000001AB562972C6F578853.png" xlink:type="simple" xlink:show="embed" xlink:actuate="onLoad" draw:mime-type="image/png"/></draw:frame></text:p>
          </table:table-cell>
        </table:table-row>
        <table:table-row table:style-name="TableLine2125353916752">
          <table:table-cell table:style-name="Code-128.A2" office:value-type="string">
            <text:p text:style-name="P6">51</text:p>
          </table:table-cell>
          <table:table-cell table:style-name="Code-128.A2" office:value-type="string">
            <text:p text:style-name="P6">S</text:p>
          </table:table-cell>
          <table:table-cell table:style-name="Code-128.A2" office:value-type="string">
            <text:p text:style-name="P6">S</text:p>
          </table:table-cell>
          <table:table-cell table:style-name="Code-128.A2" office:value-type="string">
            <text:p text:style-name="P6">51</text:p>
          </table:table-cell>
          <table:table-cell table:style-name="Code-128.A2" office:value-type="string">
            <text:p text:style-name="P6">213113</text:p>
          </table:table-cell>
          <table:table-cell table:style-name="Code-128.F2" office:value-type="string">
            <text:p text:style-name="Table_20_Contents"><draw:frame draw:style-name="fr1" draw:name="Grafik52" text:anchor-type="paragraph" svg:width="3.56cm" svg:height="0.69cm" draw:z-index="51"><draw:image xlink:href="Pictures/100002010000002E0000001ADF0B914E7AA084E3.png" xlink:type="simple" xlink:show="embed" xlink:actuate="onLoad" draw:mime-type="image/png"/></draw:frame></text:p>
          </table:table-cell>
        </table:table-row>
        <table:table-row table:style-name="TableLine2125353923008">
          <table:table-cell table:style-name="Code-128.A2" office:value-type="string">
            <text:p text:style-name="P6">52</text:p>
          </table:table-cell>
          <table:table-cell table:style-name="Code-128.A2" office:value-type="string">
            <text:p text:style-name="P6">T</text:p>
          </table:table-cell>
          <table:table-cell table:style-name="Code-128.A2" office:value-type="string">
            <text:p text:style-name="P6">T</text:p>
          </table:table-cell>
          <table:table-cell table:style-name="Code-128.A2" office:value-type="string">
            <text:p text:style-name="P6">52</text:p>
          </table:table-cell>
          <table:table-cell table:style-name="Code-128.A2" office:value-type="string">
            <text:p text:style-name="P6">213311</text:p>
          </table:table-cell>
          <table:table-cell table:style-name="Code-128.F2" office:value-type="string">
            <text:p text:style-name="Table_20_Contents"><draw:frame draw:style-name="fr1" draw:name="Grafik53" text:anchor-type="paragraph" svg:width="3.56cm" svg:height="0.69cm" draw:z-index="52"><draw:image xlink:href="Pictures/100002010000002E0000001A52C53B4AFDFD377B.png" xlink:type="simple" xlink:show="embed" xlink:actuate="onLoad" draw:mime-type="image/png"/></draw:frame></text:p>
          </table:table-cell>
        </table:table-row>
        <table:table-row table:style-name="TableLine2125353923280">
          <table:table-cell table:style-name="Code-128.A2" office:value-type="string">
            <text:p text:style-name="P6">53</text:p>
          </table:table-cell>
          <table:table-cell table:style-name="Code-128.A2" office:value-type="string">
            <text:p text:style-name="P6">U</text:p>
          </table:table-cell>
          <table:table-cell table:style-name="Code-128.A2" office:value-type="string">
            <text:p text:style-name="P6">U</text:p>
          </table:table-cell>
          <table:table-cell table:style-name="Code-128.A2" office:value-type="string">
            <text:p text:style-name="P6">53</text:p>
          </table:table-cell>
          <table:table-cell table:style-name="Code-128.A2" office:value-type="string">
            <text:p text:style-name="P6">213131</text:p>
          </table:table-cell>
          <table:table-cell table:style-name="Code-128.F2" office:value-type="string">
            <text:p text:style-name="Table_20_Contents"><draw:frame draw:style-name="fr1" draw:name="Grafik54" text:anchor-type="paragraph" svg:width="3.56cm" svg:height="0.69cm" draw:z-index="53"><draw:image xlink:href="Pictures/100002010000002E0000001A7AC695E0B6F555DA.png" xlink:type="simple" xlink:show="embed" xlink:actuate="onLoad" draw:mime-type="image/png"/></draw:frame></text:p>
          </table:table-cell>
        </table:table-row>
        <table:table-row table:style-name="TableLine2125353925456">
          <table:table-cell table:style-name="Code-128.A2" office:value-type="string">
            <text:p text:style-name="P6">54</text:p>
          </table:table-cell>
          <table:table-cell table:style-name="Code-128.A2" office:value-type="string">
            <text:p text:style-name="P6">V</text:p>
          </table:table-cell>
          <table:table-cell table:style-name="Code-128.A2" office:value-type="string">
            <text:p text:style-name="P6">V</text:p>
          </table:table-cell>
          <table:table-cell table:style-name="Code-128.A2" office:value-type="string">
            <text:p text:style-name="P6">54</text:p>
          </table:table-cell>
          <table:table-cell table:style-name="Code-128.A2" office:value-type="string">
            <text:p text:style-name="P6">311123</text:p>
          </table:table-cell>
          <table:table-cell table:style-name="Code-128.F2" office:value-type="string">
            <text:p text:style-name="Table_20_Contents"><draw:frame draw:style-name="fr1" draw:name="Grafik55" text:anchor-type="paragraph" svg:width="3.56cm" svg:height="0.69cm" draw:z-index="54"><draw:image xlink:href="Pictures/100002010000002E0000001A8F590642024E4ADC.png" xlink:type="simple" xlink:show="embed" xlink:actuate="onLoad" draw:mime-type="image/png"/></draw:frame></text:p>
          </table:table-cell>
        </table:table-row>
        <table:table-row table:style-name="TableLine2125353921648">
          <table:table-cell table:style-name="Code-128.A2" office:value-type="string">
            <text:p text:style-name="P6">55</text:p>
          </table:table-cell>
          <table:table-cell table:style-name="Code-128.A2" office:value-type="string">
            <text:p text:style-name="P6">W</text:p>
          </table:table-cell>
          <table:table-cell table:style-name="Code-128.A2" office:value-type="string">
            <text:p text:style-name="P6">W</text:p>
          </table:table-cell>
          <table:table-cell table:style-name="Code-128.A2" office:value-type="string">
            <text:p text:style-name="P6">55</text:p>
          </table:table-cell>
          <table:table-cell table:style-name="Code-128.A2" office:value-type="string">
            <text:p text:style-name="P6">311321</text:p>
          </table:table-cell>
          <table:table-cell table:style-name="Code-128.F2" office:value-type="string">
            <text:p text:style-name="Table_20_Contents"><draw:frame draw:style-name="fr1" draw:name="Grafik56" text:anchor-type="paragraph" svg:width="3.56cm" svg:height="0.69cm" draw:z-index="55"><draw:image xlink:href="Pictures/100002010000002E0000001A8BEC75F67EB77AC5.png" xlink:type="simple" xlink:show="embed" xlink:actuate="onLoad" draw:mime-type="image/png"/></draw:frame></text:p>
          </table:table-cell>
        </table:table-row>
        <table:table-row table:style-name="TableLine2125353927360">
          <table:table-cell table:style-name="Code-128.A2" office:value-type="string">
            <text:p text:style-name="P6">56</text:p>
          </table:table-cell>
          <table:table-cell table:style-name="Code-128.A2" office:value-type="string">
            <text:p text:style-name="P6">X</text:p>
          </table:table-cell>
          <table:table-cell table:style-name="Code-128.A2" office:value-type="string">
            <text:p text:style-name="P6">X</text:p>
          </table:table-cell>
          <table:table-cell table:style-name="Code-128.A2" office:value-type="string">
            <text:p text:style-name="P6">56</text:p>
          </table:table-cell>
          <table:table-cell table:style-name="Code-128.A2" office:value-type="string">
            <text:p text:style-name="P6">331121</text:p>
          </table:table-cell>
          <table:table-cell table:style-name="Code-128.F2" office:value-type="string">
            <text:p text:style-name="Table_20_Contents"><draw:frame draw:style-name="fr1" draw:name="Grafik57" text:anchor-type="paragraph" svg:width="3.56cm" svg:height="0.69cm" draw:z-index="56"><draw:image xlink:href="Pictures/100002010000002E0000001A463D50B00FB74842.png" xlink:type="simple" xlink:show="embed" xlink:actuate="onLoad" draw:mime-type="image/png"/></draw:frame></text:p>
          </table:table-cell>
        </table:table-row>
        <table:table-row table:style-name="TableLine2125353916480">
          <table:table-cell table:style-name="Code-128.A2" office:value-type="string">
            <text:p text:style-name="P6">57</text:p>
          </table:table-cell>
          <table:table-cell table:style-name="Code-128.A2" office:value-type="string">
            <text:p text:style-name="P6">Y</text:p>
          </table:table-cell>
          <table:table-cell table:style-name="Code-128.A2" office:value-type="string">
            <text:p text:style-name="P6">Y</text:p>
          </table:table-cell>
          <table:table-cell table:style-name="Code-128.A2" office:value-type="string">
            <text:p text:style-name="P6">57</text:p>
          </table:table-cell>
          <table:table-cell table:style-name="Code-128.A2" office:value-type="string">
            <text:p text:style-name="P6">312113</text:p>
          </table:table-cell>
          <table:table-cell table:style-name="Code-128.F2" office:value-type="string">
            <text:p text:style-name="Table_20_Contents"><draw:frame draw:style-name="fr1" draw:name="Grafik58" text:anchor-type="paragraph" svg:width="3.56cm" svg:height="0.69cm" draw:z-index="57"><draw:image xlink:href="Pictures/100002010000002E0000001AA59B756767EBCDA5.png" xlink:type="simple" xlink:show="embed" xlink:actuate="onLoad" draw:mime-type="image/png"/></draw:frame></text:p>
          </table:table-cell>
        </table:table-row>
        <table:table-row table:style-name="TableLine2125353918928">
          <table:table-cell table:style-name="Code-128.A2" office:value-type="string">
            <text:p text:style-name="P6">58</text:p>
          </table:table-cell>
          <table:table-cell table:style-name="Code-128.A2" office:value-type="string">
            <text:p text:style-name="P6">Z</text:p>
          </table:table-cell>
          <table:table-cell table:style-name="Code-128.A2" office:value-type="string">
            <text:p text:style-name="P6">Z</text:p>
          </table:table-cell>
          <table:table-cell table:style-name="Code-128.A2" office:value-type="string">
            <text:p text:style-name="P6">58</text:p>
          </table:table-cell>
          <table:table-cell table:style-name="Code-128.A2" office:value-type="string">
            <text:p text:style-name="P6">312311</text:p>
          </table:table-cell>
          <table:table-cell table:style-name="Code-128.F2" office:value-type="string">
            <text:p text:style-name="Table_20_Contents"><draw:frame draw:style-name="fr1" draw:name="Grafik59" text:anchor-type="paragraph" svg:width="3.56cm" svg:height="0.69cm" draw:z-index="58"><draw:image xlink:href="Pictures/100002010000002E0000001A7A67F35419B749FC.png" xlink:type="simple" xlink:show="embed" xlink:actuate="onLoad" draw:mime-type="image/png"/></draw:frame></text:p>
          </table:table-cell>
        </table:table-row>
        <table:table-row table:style-name="TableLine2125353924912">
          <table:table-cell table:style-name="Code-128.A2" office:value-type="string">
            <text:p text:style-name="P6">59</text:p>
          </table:table-cell>
          <table:table-cell table:style-name="Code-128.A2" office:value-type="string">
            <text:p text:style-name="P6">[</text:p>
          </table:table-cell>
          <table:table-cell table:style-name="Code-128.A2" office:value-type="string">
            <text:p text:style-name="P6">[</text:p>
          </table:table-cell>
          <table:table-cell table:style-name="Code-128.A2" office:value-type="string">
            <text:p text:style-name="P6">59</text:p>
          </table:table-cell>
          <table:table-cell table:style-name="Code-128.A2" office:value-type="string">
            <text:p text:style-name="P6">332111</text:p>
          </table:table-cell>
          <table:table-cell table:style-name="Code-128.F2" office:value-type="string">
            <text:p text:style-name="Table_20_Contents"><draw:frame draw:style-name="fr1" draw:name="Grafik60" text:anchor-type="paragraph" svg:width="3.56cm" svg:height="0.69cm" draw:z-index="59"><draw:image xlink:href="Pictures/100002010000002E0000001A0DD12CEC5D1D291F.png" xlink:type="simple" xlink:show="embed" xlink:actuate="onLoad" draw:mime-type="image/png"/></draw:frame></text:p>
          </table:table-cell>
        </table:table-row>
        <table:table-row table:style-name="TableLine2125353915664">
          <table:table-cell table:style-name="Code-128.A2" office:value-type="string">
            <text:p text:style-name="P8">60</text:p>
          </table:table-cell>
          <table:table-cell table:style-name="Code-128.A2" office:value-type="string">
            <text:p text:style-name="P8">\</text:p>
          </table:table-cell>
          <table:table-cell table:style-name="Code-128.A2" office:value-type="string">
            <text:p text:style-name="P8">\</text:p>
          </table:table-cell>
          <table:table-cell table:style-name="Code-128.A2" office:value-type="string">
            <text:p text:style-name="P8">60</text:p>
          </table:table-cell>
          <table:table-cell table:style-name="Code-128.A2" office:value-type="string">
            <text:p text:style-name="P8">314111</text:p>
          </table:table-cell>
          <table:table-cell table:style-name="Code-128.F2" office:value-type="string">
            <text:p text:style-name="Table_20_Contents"><draw:frame draw:style-name="fr1" draw:name="Grafik61" text:anchor-type="paragraph" svg:width="3.56cm" svg:height="0.69cm" draw:z-index="60"><draw:image xlink:href="Pictures/100002010000002E0000001A8EA3327D17E5B11E.png" xlink:type="simple" xlink:show="embed" xlink:actuate="onLoad" draw:mime-type="image/png"/></draw:frame></text:p>
          </table:table-cell>
        </table:table-row>
        <text:soft-page-break/>
        <table:table-row table:style-name="TableLine2125353923552">
          <table:table-cell table:style-name="Code-128.A2" office:value-type="string">
            <text:p text:style-name="P8">61</text:p>
          </table:table-cell>
          <table:table-cell table:style-name="Code-128.A2" office:value-type="string">
            <text:p text:style-name="P8">]</text:p>
          </table:table-cell>
          <table:table-cell table:style-name="Code-128.A2" office:value-type="string">
            <text:p text:style-name="P8">]</text:p>
          </table:table-cell>
          <table:table-cell table:style-name="Code-128.A2" office:value-type="string">
            <text:p text:style-name="P8">61</text:p>
          </table:table-cell>
          <table:table-cell table:style-name="Code-128.A2" office:value-type="string">
            <text:p text:style-name="P8">221411</text:p>
          </table:table-cell>
          <table:table-cell table:style-name="Code-128.F2" office:value-type="string">
            <text:p text:style-name="Table_20_Contents"><draw:frame draw:style-name="fr1" draw:name="Grafik62" text:anchor-type="paragraph" svg:width="3.56cm" svg:height="0.69cm" draw:z-index="61"><draw:image xlink:href="Pictures/100002010000002E0000001ABB8F859309C58041.png" xlink:type="simple" xlink:show="embed" xlink:actuate="onLoad" draw:mime-type="image/png"/></draw:frame></text:p>
          </table:table-cell>
        </table:table-row>
        <table:table-row table:style-name="TableLine2125353917024">
          <table:table-cell table:style-name="Code-128.A2" office:value-type="string">
            <text:p text:style-name="P8">62</text:p>
          </table:table-cell>
          <table:table-cell table:style-name="Code-128.A2" office:value-type="string">
            <text:p text:style-name="P8">^</text:p>
          </table:table-cell>
          <table:table-cell table:style-name="Code-128.A2" office:value-type="string">
            <text:p text:style-name="P8">^</text:p>
          </table:table-cell>
          <table:table-cell table:style-name="Code-128.A2" office:value-type="string">
            <text:p text:style-name="P8">62</text:p>
          </table:table-cell>
          <table:table-cell table:style-name="Code-128.A2" office:value-type="string">
            <text:p text:style-name="P8">431111</text:p>
          </table:table-cell>
          <table:table-cell table:style-name="Code-128.F2" office:value-type="string">
            <text:p text:style-name="Table_20_Contents"><draw:frame draw:style-name="fr1" draw:name="Grafik63" text:anchor-type="paragraph" svg:width="3.56cm" svg:height="0.69cm" draw:z-index="62"><draw:image xlink:href="Pictures/100002010000002E0000001A7C7D4D96CA5297C4.png" xlink:type="simple" xlink:show="embed" xlink:actuate="onLoad" draw:mime-type="image/png"/></draw:frame></text:p>
          </table:table-cell>
        </table:table-row>
        <table:table-row table:style-name="TableLine2125353920560">
          <table:table-cell table:style-name="Code-128.A2" office:value-type="string">
            <text:p text:style-name="P8">63</text:p>
          </table:table-cell>
          <table:table-cell table:style-name="Code-128.A2" office:value-type="string">
            <text:p text:style-name="P7">_</text:p>
          </table:table-cell>
          <table:table-cell table:style-name="Code-128.A2" office:value-type="string">
            <text:p text:style-name="P7">_</text:p>
          </table:table-cell>
          <table:table-cell table:style-name="Code-128.A2" office:value-type="string">
            <text:p text:style-name="P8">63</text:p>
          </table:table-cell>
          <table:table-cell table:style-name="Code-128.A2" office:value-type="string">
            <text:p text:style-name="P8">111224</text:p>
          </table:table-cell>
          <table:table-cell table:style-name="Code-128.F2" office:value-type="string">
            <text:p text:style-name="Table_20_Contents"><draw:frame draw:style-name="fr1" draw:name="Grafik64" text:anchor-type="paragraph" svg:width="3.56cm" svg:height="0.69cm" draw:z-index="63"><draw:image xlink:href="Pictures/100002010000002E0000001A48E829B6BC969E38.png" xlink:type="simple" xlink:show="embed" xlink:actuate="onLoad" draw:mime-type="image/png"/></draw:frame></text:p>
          </table:table-cell>
        </table:table-row>
        <table:table-row table:style-name="TableLine2125353921920">
          <table:table-cell table:style-name="Code-128.A2" office:value-type="string">
            <text:p text:style-name="P8">64</text:p>
          </table:table-cell>
          <table:table-cell table:style-name="Code-128.A2" office:value-type="string">
            <text:p text:style-name="P8">&lt;NUL&gt;</text:p>
          </table:table-cell>
          <table:table-cell table:style-name="Code-128.A2" office:value-type="string">
            <text:p text:style-name="P8">`</text:p>
          </table:table-cell>
          <table:table-cell table:style-name="Code-128.A2" office:value-type="string">
            <text:p text:style-name="P8">64</text:p>
          </table:table-cell>
          <table:table-cell table:style-name="Code-128.A2" office:value-type="string">
            <text:p text:style-name="P8">111422</text:p>
          </table:table-cell>
          <table:table-cell table:style-name="Code-128.F2" office:value-type="string">
            <text:p text:style-name="Table_20_Contents"><draw:frame draw:style-name="fr1" draw:name="Grafik65" text:anchor-type="paragraph" svg:width="3.56cm" svg:height="0.69cm" draw:z-index="64"><draw:image xlink:href="Pictures/100002010000002E0000001AE9603D2BA4BE719E.png" xlink:type="simple" xlink:show="embed" xlink:actuate="onLoad" draw:mime-type="image/png"/></draw:frame></text:p>
          </table:table-cell>
        </table:table-row>
        <table:table-row table:style-name="TableLine2125353924368">
          <table:table-cell table:style-name="Code-128.A2" office:value-type="string">
            <text:p text:style-name="P8">65</text:p>
          </table:table-cell>
          <table:table-cell table:style-name="Code-128.A2" office:value-type="string">
            <text:p text:style-name="P8">&lt;SOH&gt;</text:p>
          </table:table-cell>
          <table:table-cell table:style-name="Code-128.A2" office:value-type="string">
            <text:p text:style-name="P8">a</text:p>
          </table:table-cell>
          <table:table-cell table:style-name="Code-128.A2" office:value-type="string">
            <text:p text:style-name="P8">65</text:p>
          </table:table-cell>
          <table:table-cell table:style-name="Code-128.A2" office:value-type="string">
            <text:p text:style-name="P8">121124</text:p>
          </table:table-cell>
          <table:table-cell table:style-name="Code-128.F2" office:value-type="string">
            <text:p text:style-name="Table_20_Contents"><draw:frame draw:style-name="fr1" draw:name="Grafik66" text:anchor-type="paragraph" svg:width="3.56cm" svg:height="0.69cm" draw:z-index="65"><draw:image xlink:href="Pictures/100002010000002E0000001A6E462CDAFD3318EB.png" xlink:type="simple" xlink:show="embed" xlink:actuate="onLoad" draw:mime-type="image/png"/></draw:frame></text:p>
          </table:table-cell>
        </table:table-row>
        <table:table-row table:style-name="TableLine2125353925184">
          <table:table-cell table:style-name="Code-128.A2" office:value-type="string">
            <text:p text:style-name="P8">66</text:p>
          </table:table-cell>
          <table:table-cell table:style-name="Code-128.A2" office:value-type="string">
            <text:p text:style-name="P8">&lt;STX&gt;</text:p>
          </table:table-cell>
          <table:table-cell table:style-name="Code-128.A2" office:value-type="string">
            <text:p text:style-name="P8">b</text:p>
          </table:table-cell>
          <table:table-cell table:style-name="Code-128.A2" office:value-type="string">
            <text:p text:style-name="P8">66</text:p>
          </table:table-cell>
          <table:table-cell table:style-name="Code-128.A2" office:value-type="string">
            <text:p text:style-name="P8">121421</text:p>
          </table:table-cell>
          <table:table-cell table:style-name="Code-128.F2" office:value-type="string">
            <text:p text:style-name="Table_20_Contents"><draw:frame draw:style-name="fr1" draw:name="Grafik67" text:anchor-type="paragraph" svg:width="3.56cm" svg:height="0.69cm" draw:z-index="66"><draw:image xlink:href="Pictures/100002010000002E0000001ADD7BAF1C47BBF534.png" xlink:type="simple" xlink:show="embed" xlink:actuate="onLoad" draw:mime-type="image/png"/></draw:frame></text:p>
          </table:table-cell>
        </table:table-row>
        <table:table-row table:style-name="TableLine2125353925728">
          <table:table-cell table:style-name="Code-128.A2" office:value-type="string">
            <text:p text:style-name="P8">67</text:p>
          </table:table-cell>
          <table:table-cell table:style-name="Code-128.A2" office:value-type="string">
            <text:p text:style-name="P8">&lt;ETX&gt;</text:p>
          </table:table-cell>
          <table:table-cell table:style-name="Code-128.A2" office:value-type="string">
            <text:p text:style-name="P8">c</text:p>
          </table:table-cell>
          <table:table-cell table:style-name="Code-128.A2" office:value-type="string">
            <text:p text:style-name="P8">67</text:p>
          </table:table-cell>
          <table:table-cell table:style-name="Code-128.A2" office:value-type="string">
            <text:p text:style-name="P8">141122</text:p>
          </table:table-cell>
          <table:table-cell table:style-name="Code-128.F2" office:value-type="string">
            <text:p text:style-name="Table_20_Contents"><draw:frame draw:style-name="fr1" draw:name="Grafik68" text:anchor-type="paragraph" svg:width="3.56cm" svg:height="0.69cm" draw:z-index="67"><draw:image xlink:href="Pictures/100002010000002E0000001AFDD7840034916570.png" xlink:type="simple" xlink:show="embed" xlink:actuate="onLoad" draw:mime-type="image/png"/></draw:frame></text:p>
          </table:table-cell>
        </table:table-row>
        <table:table-row table:style-name="TableLine2125353920288">
          <table:table-cell table:style-name="Code-128.A2" office:value-type="string">
            <text:p text:style-name="P8">68</text:p>
          </table:table-cell>
          <table:table-cell table:style-name="Code-128.A2" office:value-type="string">
            <text:p text:style-name="P8">&lt;EOT&gt;</text:p>
          </table:table-cell>
          <table:table-cell table:style-name="Code-128.A2" office:value-type="string">
            <text:p text:style-name="P8">d</text:p>
          </table:table-cell>
          <table:table-cell table:style-name="Code-128.A2" office:value-type="string">
            <text:p text:style-name="P8">68</text:p>
          </table:table-cell>
          <table:table-cell table:style-name="Code-128.A2" office:value-type="string">
            <text:p text:style-name="P8">141221</text:p>
          </table:table-cell>
          <table:table-cell table:style-name="Code-128.F2" office:value-type="string">
            <text:p text:style-name="Table_20_Contents"><draw:frame draw:style-name="fr1" draw:name="Grafik69" text:anchor-type="paragraph" svg:width="3.56cm" svg:height="0.69cm" draw:z-index="68"><draw:image xlink:href="Pictures/100002010000002E0000001AC236E477C71A5E4D.png" xlink:type="simple" xlink:show="embed" xlink:actuate="onLoad" draw:mime-type="image/png"/></draw:frame></text:p>
          </table:table-cell>
        </table:table-row>
        <table:table-row table:style-name="TableLine2125353917296">
          <table:table-cell table:style-name="Code-128.A2" office:value-type="string">
            <text:p text:style-name="P8">69</text:p>
          </table:table-cell>
          <table:table-cell table:style-name="Code-128.A2" office:value-type="string">
            <text:p text:style-name="P8">&lt;ENQ&gt;</text:p>
          </table:table-cell>
          <table:table-cell table:style-name="Code-128.A2" office:value-type="string">
            <text:p text:style-name="P8">e</text:p>
          </table:table-cell>
          <table:table-cell table:style-name="Code-128.A2" office:value-type="string">
            <text:p text:style-name="P8">69</text:p>
          </table:table-cell>
          <table:table-cell table:style-name="Code-128.A2" office:value-type="string">
            <text:p text:style-name="P8">112214</text:p>
          </table:table-cell>
          <table:table-cell table:style-name="Code-128.F2" office:value-type="string">
            <text:p text:style-name="Table_20_Contents"><draw:frame draw:style-name="fr1" draw:name="Grafik70" text:anchor-type="paragraph" svg:width="3.56cm" svg:height="0.69cm" draw:z-index="69"><draw:image xlink:href="Pictures/100002010000002E0000001A5680DB38E3912F8C.png" xlink:type="simple" xlink:show="embed" xlink:actuate="onLoad" draw:mime-type="image/png"/></draw:frame></text:p>
          </table:table-cell>
        </table:table-row>
        <table:table-row table:style-name="TableLine2125353926000">
          <table:table-cell table:style-name="Code-128.A2" office:value-type="string">
            <text:p text:style-name="P8">70</text:p>
          </table:table-cell>
          <table:table-cell table:style-name="Code-128.A2" office:value-type="string">
            <text:p text:style-name="P8">&lt;ACQ&gt;</text:p>
          </table:table-cell>
          <table:table-cell table:style-name="Code-128.A2" office:value-type="string">
            <text:p text:style-name="P8">f</text:p>
          </table:table-cell>
          <table:table-cell table:style-name="Code-128.A2" office:value-type="string">
            <text:p text:style-name="P8">70</text:p>
          </table:table-cell>
          <table:table-cell table:style-name="Code-128.A2" office:value-type="string">
            <text:p text:style-name="P8">112412</text:p>
          </table:table-cell>
          <table:table-cell table:style-name="Code-128.F2" office:value-type="string">
            <text:p text:style-name="Table_20_Contents"><draw:frame draw:style-name="fr1" draw:name="Grafik71" text:anchor-type="paragraph" svg:width="3.56cm" svg:height="0.69cm" draw:z-index="70"><draw:image xlink:href="Pictures/100002010000002E0000001A30054CDF14DC971D.png" xlink:type="simple" xlink:show="embed" xlink:actuate="onLoad" draw:mime-type="image/png"/></draw:frame></text:p>
          </table:table-cell>
        </table:table-row>
        <table:table-row table:style-name="TableLine2125353926272">
          <table:table-cell table:style-name="Code-128.A2" office:value-type="string">
            <text:p text:style-name="P8">71</text:p>
          </table:table-cell>
          <table:table-cell table:style-name="Code-128.A2" office:value-type="string">
            <text:p text:style-name="P8">&lt;BEL&gt;</text:p>
          </table:table-cell>
          <table:table-cell table:style-name="Code-128.A2" office:value-type="string">
            <text:p text:style-name="P8">g</text:p>
          </table:table-cell>
          <table:table-cell table:style-name="Code-128.A2" office:value-type="string">
            <text:p text:style-name="P8">71</text:p>
          </table:table-cell>
          <table:table-cell table:style-name="Code-128.A2" office:value-type="string">
            <text:p text:style-name="P8">122114</text:p>
          </table:table-cell>
          <table:table-cell table:style-name="Code-128.F2" office:value-type="string">
            <text:p text:style-name="Table_20_Contents"><draw:frame draw:style-name="fr1" draw:name="Grafik72" text:anchor-type="paragraph" svg:width="3.56cm" svg:height="0.69cm" draw:z-index="71"><draw:image xlink:href="Pictures/100002010000002E0000001A7EA3712295AA54BC.png" xlink:type="simple" xlink:show="embed" xlink:actuate="onLoad" draw:mime-type="image/png"/></draw:frame></text:p>
          </table:table-cell>
        </table:table-row>
        <table:table-row table:style-name="TableLine2125353919472">
          <table:table-cell table:style-name="Code-128.A2" office:value-type="string">
            <text:p text:style-name="P8">72</text:p>
          </table:table-cell>
          <table:table-cell table:style-name="Code-128.A2" office:value-type="string">
            <text:p text:style-name="P8">&lt;BS&gt;</text:p>
          </table:table-cell>
          <table:table-cell table:style-name="Code-128.A2" office:value-type="string">
            <text:p text:style-name="P8">h</text:p>
          </table:table-cell>
          <table:table-cell table:style-name="Code-128.A2" office:value-type="string">
            <text:p text:style-name="P8">72</text:p>
          </table:table-cell>
          <table:table-cell table:style-name="Code-128.A2" office:value-type="string">
            <text:p text:style-name="P8">122411</text:p>
          </table:table-cell>
          <table:table-cell table:style-name="Code-128.F2" office:value-type="string">
            <text:p text:style-name="Table_20_Contents"><draw:frame draw:style-name="fr1" draw:name="Grafik73" text:anchor-type="paragraph" svg:width="3.56cm" svg:height="0.69cm" draw:z-index="72"><draw:image xlink:href="Pictures/100002010000002E0000001A03BB8B3F5A75DD22.png" xlink:type="simple" xlink:show="embed" xlink:actuate="onLoad" draw:mime-type="image/png"/></draw:frame></text:p>
          </table:table-cell>
        </table:table-row>
        <table:table-row table:style-name="TableLine2125353921104">
          <table:table-cell table:style-name="Code-128.A2" office:value-type="string">
            <text:p text:style-name="P8">73</text:p>
          </table:table-cell>
          <table:table-cell table:style-name="Code-128.A2" office:value-type="string">
            <text:p text:style-name="P8">&lt;HT&gt;</text:p>
          </table:table-cell>
          <table:table-cell table:style-name="Code-128.A2" office:value-type="string">
            <text:p text:style-name="P8">i</text:p>
          </table:table-cell>
          <table:table-cell table:style-name="Code-128.A2" office:value-type="string">
            <text:p text:style-name="P8">73</text:p>
          </table:table-cell>
          <table:table-cell table:style-name="Code-128.A2" office:value-type="string">
            <text:p text:style-name="P8">142112</text:p>
          </table:table-cell>
          <table:table-cell table:style-name="Code-128.F2" office:value-type="string">
            <text:p text:style-name="Table_20_Contents"><draw:frame draw:style-name="fr1" draw:name="Grafik74" text:anchor-type="paragraph" svg:width="3.56cm" svg:height="0.69cm" draw:z-index="73"><draw:image xlink:href="Pictures/100002010000002E0000001A5149E3B1C491A5DA.png" xlink:type="simple" xlink:show="embed" xlink:actuate="onLoad" draw:mime-type="image/png"/></draw:frame></text:p>
          </table:table-cell>
        </table:table-row>
        <table:table-row table:style-name="TableLine2125353917568">
          <table:table-cell table:style-name="Code-128.A2" office:value-type="string">
            <text:p text:style-name="P8">74</text:p>
          </table:table-cell>
          <table:table-cell table:style-name="Code-128.A2" office:value-type="string">
            <text:p text:style-name="P8">&lt;LF&gt;</text:p>
          </table:table-cell>
          <table:table-cell table:style-name="Code-128.A2" office:value-type="string">
            <text:p text:style-name="P8">j</text:p>
          </table:table-cell>
          <table:table-cell table:style-name="Code-128.A2" office:value-type="string">
            <text:p text:style-name="P8">74</text:p>
          </table:table-cell>
          <table:table-cell table:style-name="Code-128.A2" office:value-type="string">
            <text:p text:style-name="P8">142211</text:p>
          </table:table-cell>
          <table:table-cell table:style-name="Code-128.F2" office:value-type="string">
            <text:p text:style-name="Table_20_Contents"><draw:frame draw:style-name="fr1" draw:name="Grafik75" text:anchor-type="paragraph" svg:width="3.56cm" svg:height="0.69cm" draw:z-index="74"><draw:image xlink:href="Pictures/100002010000002E0000001A6898F0472C02EB4D.png" xlink:type="simple" xlink:show="embed" xlink:actuate="onLoad" draw:mime-type="image/png"/></draw:frame></text:p>
          </table:table-cell>
        </table:table-row>
        <table:table-row table:style-name="TableLine2125353919200">
          <table:table-cell table:style-name="Code-128.A2" office:value-type="string">
            <text:p text:style-name="P8">75</text:p>
          </table:table-cell>
          <table:table-cell table:style-name="Code-128.A2" office:value-type="string">
            <text:p text:style-name="P8">&lt;VT&gt;</text:p>
          </table:table-cell>
          <table:table-cell table:style-name="Code-128.A2" office:value-type="string">
            <text:p text:style-name="P8">k</text:p>
          </table:table-cell>
          <table:table-cell table:style-name="Code-128.A2" office:value-type="string">
            <text:p text:style-name="P8">75</text:p>
          </table:table-cell>
          <table:table-cell table:style-name="Code-128.A2" office:value-type="string">
            <text:p text:style-name="P8">241211</text:p>
          </table:table-cell>
          <table:table-cell table:style-name="Code-128.F2" office:value-type="string">
            <text:p text:style-name="Table_20_Contents"><draw:frame draw:style-name="fr1" draw:name="Grafik76" text:anchor-type="paragraph" svg:width="3.56cm" svg:height="0.69cm" draw:z-index="75"><draw:image xlink:href="Pictures/100002010000002E0000001A80947EED35C37F7F.png" xlink:type="simple" xlink:show="embed" xlink:actuate="onLoad" draw:mime-type="image/png"/></draw:frame></text:p>
          </table:table-cell>
        </table:table-row>
        <table:table-row table:style-name="TableLine2125353919744">
          <table:table-cell table:style-name="Code-128.A2" office:value-type="string">
            <text:p text:style-name="P8">76</text:p>
          </table:table-cell>
          <table:table-cell table:style-name="Code-128.A2" office:value-type="string">
            <text:p text:style-name="P8">&lt;FF&gt;</text:p>
          </table:table-cell>
          <table:table-cell table:style-name="Code-128.A2" office:value-type="string">
            <text:p text:style-name="P8">l</text:p>
          </table:table-cell>
          <table:table-cell table:style-name="Code-128.A2" office:value-type="string">
            <text:p text:style-name="P8">76</text:p>
          </table:table-cell>
          <table:table-cell table:style-name="Code-128.A2" office:value-type="string">
            <text:p text:style-name="P8">221114</text:p>
          </table:table-cell>
          <table:table-cell table:style-name="Code-128.F2" office:value-type="string">
            <text:p text:style-name="Table_20_Contents"><draw:frame draw:style-name="fr1" draw:name="Grafik77" text:anchor-type="paragraph" svg:width="3.56cm" svg:height="0.69cm" draw:z-index="76"><draw:image xlink:href="Pictures/100002010000002E0000001A5EEA96F697D9A2E2.png" xlink:type="simple" xlink:show="embed" xlink:actuate="onLoad" draw:mime-type="image/png"/></draw:frame></text:p>
          </table:table-cell>
        </table:table-row>
        <table:table-row table:style-name="TableLine2125353920832">
          <table:table-cell table:style-name="Code-128.A2" office:value-type="string">
            <text:p text:style-name="P8">77</text:p>
          </table:table-cell>
          <table:table-cell table:style-name="Code-128.A2" office:value-type="string">
            <text:p text:style-name="P8">&lt;CR&gt;</text:p>
          </table:table-cell>
          <table:table-cell table:style-name="Code-128.A2" office:value-type="string">
            <text:p text:style-name="P8">m</text:p>
          </table:table-cell>
          <table:table-cell table:style-name="Code-128.A2" office:value-type="string">
            <text:p text:style-name="P8">77</text:p>
          </table:table-cell>
          <table:table-cell table:style-name="Code-128.A2" office:value-type="string">
            <text:p text:style-name="P8">413111</text:p>
          </table:table-cell>
          <table:table-cell table:style-name="Code-128.F2" office:value-type="string">
            <text:p text:style-name="Table_20_Contents"><draw:frame draw:style-name="fr1" draw:name="Grafik78" text:anchor-type="paragraph" svg:width="3.56cm" svg:height="0.69cm" draw:z-index="77"><draw:image xlink:href="Pictures/100002010000002E0000001A915A9F4CDF6255B2.png" xlink:type="simple" xlink:show="embed" xlink:actuate="onLoad" draw:mime-type="image/png"/></draw:frame></text:p>
          </table:table-cell>
        </table:table-row>
        <text:soft-page-break/>
        <table:table-row table:style-name="TableLine2125353922192">
          <table:table-cell table:style-name="Code-128.A2" office:value-type="string">
            <text:p text:style-name="P8">78</text:p>
          </table:table-cell>
          <table:table-cell table:style-name="Code-128.A2" office:value-type="string">
            <text:p text:style-name="P8">&lt;SO&gt;</text:p>
          </table:table-cell>
          <table:table-cell table:style-name="Code-128.A2" office:value-type="string">
            <text:p text:style-name="P8">n</text:p>
          </table:table-cell>
          <table:table-cell table:style-name="Code-128.A2" office:value-type="string">
            <text:p text:style-name="P8">78</text:p>
          </table:table-cell>
          <table:table-cell table:style-name="Code-128.A2" office:value-type="string">
            <text:p text:style-name="P8">241112</text:p>
          </table:table-cell>
          <table:table-cell table:style-name="Code-128.F2" office:value-type="string">
            <text:p text:style-name="Table_20_Contents"><draw:frame draw:style-name="fr1" draw:name="Grafik79" text:anchor-type="paragraph" svg:width="3.56cm" svg:height="0.69cm" draw:z-index="78"><draw:image xlink:href="Pictures/100002010000002E0000001A31A8270472761635.png" xlink:type="simple" xlink:show="embed" xlink:actuate="onLoad" draw:mime-type="image/png"/></draw:frame></text:p>
          </table:table-cell>
        </table:table-row>
        <table:table-row table:style-name="TableLine2125353883568">
          <table:table-cell table:style-name="Code-128.A2" office:value-type="string">
            <text:p text:style-name="P8">79</text:p>
          </table:table-cell>
          <table:table-cell table:style-name="Code-128.A2" office:value-type="string">
            <text:p text:style-name="P8">&lt;SI&gt;</text:p>
          </table:table-cell>
          <table:table-cell table:style-name="Code-128.A2" office:value-type="string">
            <text:p text:style-name="P8">o</text:p>
          </table:table-cell>
          <table:table-cell table:style-name="Code-128.A2" office:value-type="string">
            <text:p text:style-name="P8">79</text:p>
          </table:table-cell>
          <table:table-cell table:style-name="Code-128.A2" office:value-type="string">
            <text:p text:style-name="P8">134111</text:p>
          </table:table-cell>
          <table:table-cell table:style-name="Code-128.F2" office:value-type="string">
            <text:p text:style-name="Table_20_Contents"><draw:frame draw:style-name="fr2" draw:name="Grafik80" text:anchor-type="paragraph" svg:width="3.56cm" svg:height="0.69cm" draw:z-index="79"><draw:image xlink:href="Pictures/100002010000002E0000001A9C62492B32740A6F.png" xlink:type="simple" xlink:show="embed" xlink:actuate="onLoad" draw:mime-type="image/png"/></draw:frame></text:p>
          </table:table-cell>
        </table:table-row>
        <table:table-row table:style-name="TableLine2125353883840">
          <table:table-cell table:style-name="Code-128.A2" office:value-type="string">
            <text:p text:style-name="P8">80</text:p>
          </table:table-cell>
          <table:table-cell table:style-name="Code-128.A2" office:value-type="string">
            <text:p text:style-name="P8">&lt;DLE&gt;</text:p>
          </table:table-cell>
          <table:table-cell table:style-name="Code-128.A2" office:value-type="string">
            <text:p text:style-name="P8">p</text:p>
          </table:table-cell>
          <table:table-cell table:style-name="Code-128.A2" office:value-type="string">
            <text:p text:style-name="P8">80</text:p>
          </table:table-cell>
          <table:table-cell table:style-name="Code-128.A2" office:value-type="string">
            <text:p text:style-name="P8">111242</text:p>
          </table:table-cell>
          <table:table-cell table:style-name="Code-128.F2" office:value-type="string">
            <text:p text:style-name="Table_20_Contents"><draw:frame draw:style-name="fr1" draw:name="Grafik81" text:anchor-type="paragraph" svg:width="3.56cm" svg:height="0.69cm" draw:z-index="80"><draw:image xlink:href="Pictures/100002010000002E0000001ABEB6237D33BD003C.png" xlink:type="simple" xlink:show="embed" xlink:actuate="onLoad" draw:mime-type="image/png"/></draw:frame></text:p>
          </table:table-cell>
        </table:table-row>
        <table:table-row table:style-name="TableLine2125462673264">
          <table:table-cell table:style-name="Code-128.A2" office:value-type="string">
            <text:p text:style-name="P8">81</text:p>
          </table:table-cell>
          <table:table-cell table:style-name="Code-128.A2" office:value-type="string">
            <text:p text:style-name="P8">&lt;DC1&gt;</text:p>
          </table:table-cell>
          <table:table-cell table:style-name="Code-128.A2" office:value-type="string">
            <text:p text:style-name="P8">q</text:p>
          </table:table-cell>
          <table:table-cell table:style-name="Code-128.A2" office:value-type="string">
            <text:p text:style-name="P8">81</text:p>
          </table:table-cell>
          <table:table-cell table:style-name="Code-128.A2" office:value-type="string">
            <text:p text:style-name="P8">121142</text:p>
          </table:table-cell>
          <table:table-cell table:style-name="Code-128.F2" office:value-type="string">
            <text:p text:style-name="Table_20_Contents"><draw:frame draw:style-name="fr1" draw:name="Grafik82" text:anchor-type="paragraph" svg:width="3.56cm" svg:height="0.69cm" draw:z-index="81"><draw:image xlink:href="Pictures/100002010000002E0000001ABFA2D487C3496292.png" xlink:type="simple" xlink:show="embed" xlink:actuate="onLoad" draw:mime-type="image/png"/></draw:frame></text:p>
          </table:table-cell>
        </table:table-row>
        <table:table-row table:style-name="TableLine2125462666192">
          <table:table-cell table:style-name="Code-128.A2" office:value-type="string">
            <text:p text:style-name="P8">82</text:p>
          </table:table-cell>
          <table:table-cell table:style-name="Code-128.A2" office:value-type="string">
            <text:p text:style-name="P8">&lt;DC2&gt;</text:p>
          </table:table-cell>
          <table:table-cell table:style-name="Code-128.A2" office:value-type="string">
            <text:p text:style-name="P8">r</text:p>
          </table:table-cell>
          <table:table-cell table:style-name="Code-128.A2" office:value-type="string">
            <text:p text:style-name="P8">82</text:p>
          </table:table-cell>
          <table:table-cell table:style-name="Code-128.A2" office:value-type="string">
            <text:p text:style-name="P8">121241</text:p>
          </table:table-cell>
          <table:table-cell table:style-name="Code-128.F2" office:value-type="string">
            <text:p text:style-name="Table_20_Contents"><draw:frame draw:style-name="fr1" draw:name="Grafik83" text:anchor-type="paragraph" svg:width="3.56cm" svg:height="0.69cm" draw:z-index="82"><draw:image xlink:href="Pictures/100002010000002E0000001A1E784B3DE58FB7D5.png" xlink:type="simple" xlink:show="embed" xlink:actuate="onLoad" draw:mime-type="image/png"/></draw:frame></text:p>
          </table:table-cell>
        </table:table-row>
        <table:table-row table:style-name="TableLine2125462678160">
          <table:table-cell table:style-name="Code-128.A2" office:value-type="string">
            <text:p text:style-name="P8">83</text:p>
          </table:table-cell>
          <table:table-cell table:style-name="Code-128.A2" office:value-type="string">
            <text:p text:style-name="P8">&lt;DC3&gt;</text:p>
          </table:table-cell>
          <table:table-cell table:style-name="Code-128.A2" office:value-type="string">
            <text:p text:style-name="P8">s</text:p>
          </table:table-cell>
          <table:table-cell table:style-name="Code-128.A2" office:value-type="string">
            <text:p text:style-name="P8">83</text:p>
          </table:table-cell>
          <table:table-cell table:style-name="Code-128.A2" office:value-type="string">
            <text:p text:style-name="P8">114212</text:p>
          </table:table-cell>
          <table:table-cell table:style-name="Code-128.F2" office:value-type="string">
            <text:p text:style-name="Table_20_Contents"><draw:frame draw:style-name="fr1" draw:name="Grafik84" text:anchor-type="paragraph" svg:width="3.56cm" svg:height="0.69cm" draw:z-index="83"><draw:image xlink:href="Pictures/100002010000002E0000001A08E06FF291A3BDEA.png" xlink:type="simple" xlink:show="embed" xlink:actuate="onLoad" draw:mime-type="image/png"/></draw:frame></text:p>
          </table:table-cell>
        </table:table-row>
        <table:table-row table:style-name="TableLine2125462681696">
          <table:table-cell table:style-name="Code-128.A2" office:value-type="string">
            <text:p text:style-name="P8">84</text:p>
          </table:table-cell>
          <table:table-cell table:style-name="Code-128.A2" office:value-type="string">
            <text:p text:style-name="P8">&lt;DC4&gt;</text:p>
          </table:table-cell>
          <table:table-cell table:style-name="Code-128.A2" office:value-type="string">
            <text:p text:style-name="P8">t</text:p>
          </table:table-cell>
          <table:table-cell table:style-name="Code-128.A2" office:value-type="string">
            <text:p text:style-name="P8">84</text:p>
          </table:table-cell>
          <table:table-cell table:style-name="Code-128.A2" office:value-type="string">
            <text:p text:style-name="P8">124112</text:p>
          </table:table-cell>
          <table:table-cell table:style-name="Code-128.F2" office:value-type="string">
            <text:p text:style-name="Table_20_Contents"><draw:frame draw:style-name="fr1" draw:name="Grafik85" text:anchor-type="paragraph" svg:width="3.56cm" svg:height="0.69cm" draw:z-index="84"><draw:image xlink:href="Pictures/100002010000002E0000001ACC7091AFF7E1C297.png" xlink:type="simple" xlink:show="embed" xlink:actuate="onLoad" draw:mime-type="image/png"/></draw:frame></text:p>
          </table:table-cell>
        </table:table-row>
        <table:table-row table:style-name="TableLine2125462675168">
          <table:table-cell table:style-name="Code-128.A2" office:value-type="string">
            <text:p text:style-name="P8">85</text:p>
          </table:table-cell>
          <table:table-cell table:style-name="Code-128.A2" office:value-type="string">
            <text:p text:style-name="P8">&lt;NAK&gt;</text:p>
          </table:table-cell>
          <table:table-cell table:style-name="Code-128.A2" office:value-type="string">
            <text:p text:style-name="P8">u</text:p>
          </table:table-cell>
          <table:table-cell table:style-name="Code-128.A2" office:value-type="string">
            <text:p text:style-name="P8">85</text:p>
          </table:table-cell>
          <table:table-cell table:style-name="Code-128.A2" office:value-type="string">
            <text:p text:style-name="P8">124211</text:p>
          </table:table-cell>
          <table:table-cell table:style-name="Code-128.F2" office:value-type="string">
            <text:p text:style-name="Table_20_Contents"><draw:frame draw:style-name="fr1" draw:name="Grafik86" text:anchor-type="paragraph" svg:width="3.56cm" svg:height="0.69cm" draw:z-index="85"><draw:image xlink:href="Pictures/100002010000002E0000001AAB6BBA7FA64D0B3A.png" xlink:type="simple" xlink:show="embed" xlink:actuate="onLoad" draw:mime-type="image/png"/></draw:frame></text:p>
          </table:table-cell>
        </table:table-row>
        <table:table-row table:style-name="TableLine2125462679520">
          <table:table-cell table:style-name="Code-128.A2" office:value-type="string">
            <text:p text:style-name="P8">86</text:p>
          </table:table-cell>
          <table:table-cell table:style-name="Code-128.A2" office:value-type="string">
            <text:p text:style-name="P8">&lt;SYN&gt;</text:p>
          </table:table-cell>
          <table:table-cell table:style-name="Code-128.A2" office:value-type="string">
            <text:p text:style-name="P8">v</text:p>
          </table:table-cell>
          <table:table-cell table:style-name="Code-128.A2" office:value-type="string">
            <text:p text:style-name="P8">86</text:p>
          </table:table-cell>
          <table:table-cell table:style-name="Code-128.A2" office:value-type="string">
            <text:p text:style-name="P8">411212</text:p>
          </table:table-cell>
          <table:table-cell table:style-name="Code-128.F2" office:value-type="string">
            <text:p text:style-name="Table_20_Contents"><draw:frame draw:style-name="fr1" draw:name="Grafik87" text:anchor-type="paragraph" svg:width="3.56cm" svg:height="0.69cm" draw:z-index="86"><draw:image xlink:href="Pictures/100002010000002E0000001A213A18F18E368AF5.png" xlink:type="simple" xlink:show="embed" xlink:actuate="onLoad" draw:mime-type="image/png"/></draw:frame></text:p>
          </table:table-cell>
        </table:table-row>
        <table:table-row table:style-name="TableLine2125462677888">
          <table:table-cell table:style-name="Code-128.A2" office:value-type="string">
            <text:p text:style-name="P8">87</text:p>
          </table:table-cell>
          <table:table-cell table:style-name="Code-128.A2" office:value-type="string">
            <text:p text:style-name="P8">&lt;ETB&gt;</text:p>
          </table:table-cell>
          <table:table-cell table:style-name="Code-128.A2" office:value-type="string">
            <text:p text:style-name="P8">w</text:p>
          </table:table-cell>
          <table:table-cell table:style-name="Code-128.A2" office:value-type="string">
            <text:p text:style-name="P8">87</text:p>
          </table:table-cell>
          <table:table-cell table:style-name="Code-128.A2" office:value-type="string">
            <text:p text:style-name="P8">421112</text:p>
          </table:table-cell>
          <table:table-cell table:style-name="Code-128.F2" office:value-type="string">
            <text:p text:style-name="Table_20_Contents"><draw:frame draw:style-name="fr1" draw:name="Grafik88" text:anchor-type="paragraph" svg:width="3.56cm" svg:height="0.69cm" draw:z-index="87"><draw:image xlink:href="Pictures/100002010000002E0000001A09E6A2B22AD49E4B.png" xlink:type="simple" xlink:show="embed" xlink:actuate="onLoad" draw:mime-type="image/png"/></draw:frame></text:p>
          </table:table-cell>
        </table:table-row>
        <table:table-row table:style-name="TableLine2125462668640">
          <table:table-cell table:style-name="Code-128.A2" office:value-type="string">
            <text:p text:style-name="P8">88</text:p>
          </table:table-cell>
          <table:table-cell table:style-name="Code-128.A2" office:value-type="string">
            <text:p text:style-name="P8">&lt;CAN&gt;</text:p>
          </table:table-cell>
          <table:table-cell table:style-name="Code-128.A2" office:value-type="string">
            <text:p text:style-name="P8">x</text:p>
          </table:table-cell>
          <table:table-cell table:style-name="Code-128.A2" office:value-type="string">
            <text:p text:style-name="P8">88</text:p>
          </table:table-cell>
          <table:table-cell table:style-name="Code-128.A2" office:value-type="string">
            <text:p text:style-name="P8">421211</text:p>
          </table:table-cell>
          <table:table-cell table:style-name="Code-128.F2" office:value-type="string">
            <text:p text:style-name="Table_20_Contents"><draw:frame draw:style-name="fr1" draw:name="Grafik89" text:anchor-type="paragraph" svg:width="3.56cm" svg:height="0.69cm" draw:z-index="88"><draw:image xlink:href="Pictures/100002010000002E0000001AC3E695E3D6297A57.png" xlink:type="simple" xlink:show="embed" xlink:actuate="onLoad" draw:mime-type="image/png"/></draw:frame></text:p>
          </table:table-cell>
        </table:table-row>
        <table:table-row table:style-name="TableLine2125462670816">
          <table:table-cell table:style-name="Code-128.A2" office:value-type="string">
            <text:p text:style-name="P8">89</text:p>
          </table:table-cell>
          <table:table-cell table:style-name="Code-128.A2" office:value-type="string">
            <text:p text:style-name="P8">&lt;EM&gt;</text:p>
          </table:table-cell>
          <table:table-cell table:style-name="Code-128.A2" office:value-type="string">
            <text:p text:style-name="P8">y</text:p>
          </table:table-cell>
          <table:table-cell table:style-name="Code-128.A2" office:value-type="string">
            <text:p text:style-name="P8">89</text:p>
          </table:table-cell>
          <table:table-cell table:style-name="Code-128.A2" office:value-type="string">
            <text:p text:style-name="P8">212141</text:p>
          </table:table-cell>
          <table:table-cell table:style-name="Code-128.F2" office:value-type="string">
            <text:p text:style-name="Table_20_Contents"><draw:frame draw:style-name="fr1" draw:name="Grafik90" text:anchor-type="paragraph" svg:width="3.56cm" svg:height="0.69cm" draw:z-index="89"><draw:image xlink:href="Pictures/100002010000002E0000001AF0FBA58941B64A5D.png" xlink:type="simple" xlink:show="embed" xlink:actuate="onLoad" draw:mime-type="image/png"/></draw:frame></text:p>
          </table:table-cell>
        </table:table-row>
        <table:table-row table:style-name="TableLine2125462679792">
          <table:table-cell table:style-name="Code-128.A2" office:value-type="string">
            <text:p text:style-name="P8">90</text:p>
          </table:table-cell>
          <table:table-cell table:style-name="Code-128.A2" office:value-type="string">
            <text:p text:style-name="P8">&lt;SUB&gt;</text:p>
          </table:table-cell>
          <table:table-cell table:style-name="Code-128.A2" office:value-type="string">
            <text:p text:style-name="P8">z</text:p>
          </table:table-cell>
          <table:table-cell table:style-name="Code-128.A2" office:value-type="string">
            <text:p text:style-name="P8">90</text:p>
          </table:table-cell>
          <table:table-cell table:style-name="Code-128.A2" office:value-type="string">
            <text:p text:style-name="P8">214121</text:p>
          </table:table-cell>
          <table:table-cell table:style-name="Code-128.F2" office:value-type="string">
            <text:p text:style-name="Table_20_Contents"><draw:frame draw:style-name="fr1" draw:name="Grafik91" text:anchor-type="paragraph" svg:width="3.56cm" svg:height="0.69cm" draw:z-index="90"><draw:image xlink:href="Pictures/100002010000002E0000001A56E93C6370BAC496.png" xlink:type="simple" xlink:show="embed" xlink:actuate="onLoad" draw:mime-type="image/png"/></draw:frame></text:p>
          </table:table-cell>
        </table:table-row>
        <table:table-row table:style-name="TableLine2125462667552">
          <table:table-cell table:style-name="Code-128.A2" office:value-type="string">
            <text:p text:style-name="P8">91</text:p>
          </table:table-cell>
          <table:table-cell table:style-name="Code-128.A2" office:value-type="string">
            <text:p text:style-name="P8">&lt;ESC&gt;</text:p>
          </table:table-cell>
          <table:table-cell table:style-name="Code-128.A2" office:value-type="string">
            <text:p text:style-name="P8">{</text:p>
          </table:table-cell>
          <table:table-cell table:style-name="Code-128.A2" office:value-type="string">
            <text:p text:style-name="P8">91</text:p>
          </table:table-cell>
          <table:table-cell table:style-name="Code-128.A2" office:value-type="string">
            <text:p text:style-name="P8">412121</text:p>
          </table:table-cell>
          <table:table-cell table:style-name="Code-128.F2" office:value-type="string">
            <text:p text:style-name="Table_20_Contents"><draw:frame draw:style-name="fr1" draw:name="Grafik92" text:anchor-type="paragraph" svg:width="3.56cm" svg:height="0.69cm" draw:z-index="91"><draw:image xlink:href="Pictures/100002010000002E0000001A16E3032920B8F0AE.png" xlink:type="simple" xlink:show="embed" xlink:actuate="onLoad" draw:mime-type="image/png"/></draw:frame></text:p>
          </table:table-cell>
        </table:table-row>
        <table:table-row table:style-name="TableLine2125462667824">
          <table:table-cell table:style-name="Code-128.A2" office:value-type="string">
            <text:p text:style-name="P8">92</text:p>
          </table:table-cell>
          <table:table-cell table:style-name="Code-128.A2" office:value-type="string">
            <text:p text:style-name="P8">&lt;FS&gt;</text:p>
          </table:table-cell>
          <table:table-cell table:style-name="Code-128.A2" office:value-type="string">
            <text:p text:style-name="P8">|</text:p>
          </table:table-cell>
          <table:table-cell table:style-name="Code-128.A2" office:value-type="string">
            <text:p text:style-name="P8">92</text:p>
          </table:table-cell>
          <table:table-cell table:style-name="Code-128.A2" office:value-type="string">
            <text:p text:style-name="P8">111143</text:p>
          </table:table-cell>
          <table:table-cell table:style-name="Code-128.F2" office:value-type="string">
            <text:p text:style-name="Table_20_Contents"><draw:frame draw:style-name="fr1" draw:name="Grafik93" text:anchor-type="paragraph" svg:width="3.56cm" svg:height="0.69cm" draw:z-index="92"><draw:image xlink:href="Pictures/100002010000002E0000001A7F6B66DFD40EB9BC.png" xlink:type="simple" xlink:show="embed" xlink:actuate="onLoad" draw:mime-type="image/png"/></draw:frame></text:p>
          </table:table-cell>
        </table:table-row>
        <table:table-row table:style-name="TableLine2125462682784">
          <table:table-cell table:style-name="Code-128.A2" office:value-type="string">
            <text:p text:style-name="P8">93</text:p>
          </table:table-cell>
          <table:table-cell table:style-name="Code-128.A2" office:value-type="string">
            <text:p text:style-name="P8">&lt;GS&gt;</text:p>
          </table:table-cell>
          <table:table-cell table:style-name="Code-128.A2" office:value-type="string">
            <text:p text:style-name="P8">}</text:p>
          </table:table-cell>
          <table:table-cell table:style-name="Code-128.A2" office:value-type="string">
            <text:p text:style-name="P8">93</text:p>
          </table:table-cell>
          <table:table-cell table:style-name="Code-128.A2" office:value-type="string">
            <text:p text:style-name="P8">111341</text:p>
          </table:table-cell>
          <table:table-cell table:style-name="Code-128.F2" office:value-type="string">
            <text:p text:style-name="Table_20_Contents"><draw:frame draw:style-name="fr1" draw:name="Grafik94" text:anchor-type="paragraph" svg:width="3.56cm" svg:height="0.69cm" draw:z-index="93"><draw:image xlink:href="Pictures/100002010000002E0000001A7794F0DF2FC8CE3E.png" xlink:type="simple" xlink:show="embed" xlink:actuate="onLoad" draw:mime-type="image/png"/></draw:frame></text:p>
          </table:table-cell>
        </table:table-row>
        <table:table-row table:style-name="TableLine2125462678432">
          <table:table-cell table:style-name="Code-128.A2" office:value-type="string">
            <text:p text:style-name="P8">94</text:p>
          </table:table-cell>
          <table:table-cell table:style-name="Code-128.A2" office:value-type="string">
            <text:p text:style-name="P8">&lt;RS&gt;</text:p>
          </table:table-cell>
          <table:table-cell table:style-name="Code-128.A2" office:value-type="string">
            <text:p text:style-name="P8">~</text:p>
          </table:table-cell>
          <table:table-cell table:style-name="Code-128.A2" office:value-type="string">
            <text:p text:style-name="P8">94</text:p>
          </table:table-cell>
          <table:table-cell table:style-name="Code-128.A2" office:value-type="string">
            <text:p text:style-name="P8">131141</text:p>
          </table:table-cell>
          <table:table-cell table:style-name="Code-128.F2" office:value-type="string">
            <text:p text:style-name="Table_20_Contents"><draw:frame draw:style-name="fr1" draw:name="Grafik95" text:anchor-type="paragraph" svg:width="3.56cm" svg:height="0.69cm" draw:z-index="94"><draw:image xlink:href="Pictures/100002010000002E0000001A9F40ADD8D2FC2071.png" xlink:type="simple" xlink:show="embed" xlink:actuate="onLoad" draw:mime-type="image/png"/></draw:frame></text:p>
          </table:table-cell>
        </table:table-row>
        <text:soft-page-break/>
        <table:table-row table:style-name="TableLine2125462671360">
          <table:table-cell table:style-name="Code-128.A2" office:value-type="string">
            <text:p text:style-name="P8">95</text:p>
          </table:table-cell>
          <table:table-cell table:style-name="Code-128.A2" office:value-type="string">
            <text:p text:style-name="P8">&lt;US&gt;</text:p>
          </table:table-cell>
          <table:table-cell table:style-name="Code-128.A2" office:value-type="string">
            <text:p text:style-name="P8">&lt;DEL&gt;</text:p>
          </table:table-cell>
          <table:table-cell table:style-name="Code-128.A2" office:value-type="string">
            <text:p text:style-name="P8">95</text:p>
          </table:table-cell>
          <table:table-cell table:style-name="Code-128.A2" office:value-type="string">
            <text:p text:style-name="P8">114113</text:p>
          </table:table-cell>
          <table:table-cell table:style-name="Code-128.F2" office:value-type="string">
            <text:p text:style-name="Table_20_Contents"><draw:frame draw:style-name="fr1" draw:name="Grafik96" text:anchor-type="paragraph" svg:width="3.56cm" svg:height="0.69cm" draw:z-index="95"><draw:image xlink:href="Pictures/100002010000002E0000001A4200A2B7504A435D.png" xlink:type="simple" xlink:show="embed" xlink:actuate="onLoad" draw:mime-type="image/png"/></draw:frame></text:p>
          </table:table-cell>
        </table:table-row>
        <table:table-row table:style-name="TableLine2125462666736">
          <table:table-cell table:style-name="Code-128.A2" office:value-type="string">
            <text:p text:style-name="P8">96</text:p>
          </table:table-cell>
          <table:table-cell table:style-name="Code-128.A2" office:value-type="string">
            <text:p text:style-name="P8">&lt;FNC3&gt;</text:p>
          </table:table-cell>
          <table:table-cell table:style-name="Code-128.A2" office:value-type="string">
            <text:p text:style-name="P8">&lt;FNC3&gt;</text:p>
          </table:table-cell>
          <table:table-cell table:style-name="Code-128.A2" office:value-type="string">
            <text:p text:style-name="P8">96</text:p>
          </table:table-cell>
          <table:table-cell table:style-name="Code-128.A2" office:value-type="string">
            <text:p text:style-name="P8">114311</text:p>
          </table:table-cell>
          <table:table-cell table:style-name="Code-128.F2" office:value-type="string">
            <text:p text:style-name="Table_20_Contents"><draw:frame draw:style-name="fr1" draw:name="Grafik97" text:anchor-type="paragraph" svg:width="3.56cm" svg:height="0.69cm" draw:z-index="96"><draw:image xlink:href="Pictures/100002010000002E0000001ADA1A936BEA39825C.png" xlink:type="simple" xlink:show="embed" xlink:actuate="onLoad" draw:mime-type="image/png"/></draw:frame></text:p>
          </table:table-cell>
        </table:table-row>
        <table:table-row table:style-name="TableLine2125462680880">
          <table:table-cell table:style-name="Code-128.A2" office:value-type="string">
            <text:p text:style-name="P8">97</text:p>
          </table:table-cell>
          <table:table-cell table:style-name="Code-128.A2" office:value-type="string">
            <text:p text:style-name="P8">&lt;FNC2&gt;</text:p>
          </table:table-cell>
          <table:table-cell table:style-name="Code-128.A2" office:value-type="string">
            <text:p text:style-name="P8">&lt;FNC2&gt;</text:p>
          </table:table-cell>
          <table:table-cell table:style-name="Code-128.A2" office:value-type="string">
            <text:p text:style-name="P8">97</text:p>
          </table:table-cell>
          <table:table-cell table:style-name="Code-128.A2" office:value-type="string">
            <text:p text:style-name="P8">411113</text:p>
          </table:table-cell>
          <table:table-cell table:style-name="Code-128.F2" office:value-type="string">
            <text:p text:style-name="Table_20_Contents"><draw:frame draw:style-name="fr1" draw:name="Grafik98" text:anchor-type="paragraph" svg:width="3.56cm" svg:height="0.69cm" draw:z-index="97"><draw:image xlink:href="Pictures/100002010000002E0000001A94E71FB0DF268880.png" xlink:type="simple" xlink:show="embed" xlink:actuate="onLoad" draw:mime-type="image/png"/></draw:frame></text:p>
          </table:table-cell>
        </table:table-row>
        <table:table-row table:style-name="TableLine2125462683056">
          <table:table-cell table:style-name="Code-128.A2" office:value-type="string">
            <text:p text:style-name="P8">98</text:p>
          </table:table-cell>
          <table:table-cell table:style-name="Code-128.A2" office:value-type="string">
            <text:p text:style-name="P8">&lt;SHIFT&gt;</text:p>
          </table:table-cell>
          <table:table-cell table:style-name="Code-128.A2" office:value-type="string">
            <text:p text:style-name="P8">&lt;SHIFT&gt;</text:p>
          </table:table-cell>
          <table:table-cell table:style-name="Code-128.A2" office:value-type="string">
            <text:p text:style-name="P8">98</text:p>
          </table:table-cell>
          <table:table-cell table:style-name="Code-128.A2" office:value-type="string">
            <text:p text:style-name="P8">411311</text:p>
          </table:table-cell>
          <table:table-cell table:style-name="Code-128.F2" office:value-type="string">
            <text:p text:style-name="Table_20_Contents"><draw:frame draw:style-name="fr1" draw:name="Grafik99" text:anchor-type="paragraph" svg:width="3.56cm" svg:height="0.69cm" draw:z-index="98"><draw:image xlink:href="Pictures/100002010000002E0000001A66BFAB5A73A8AEA7.png" xlink:type="simple" xlink:show="embed" xlink:actuate="onLoad" draw:mime-type="image/png"/></draw:frame></text:p>
          </table:table-cell>
        </table:table-row>
        <table:table-row table:style-name="TableLine2125462669456">
          <table:table-cell table:style-name="Code-128.A2" office:value-type="string">
            <text:p text:style-name="P8">99</text:p>
          </table:table-cell>
          <table:table-cell table:style-name="Code-128.A2" office:value-type="string">
            <text:p text:style-name="P8">&lt;CODE C&gt;</text:p>
          </table:table-cell>
          <table:table-cell table:style-name="Code-128.A2" office:value-type="string">
            <text:p text:style-name="P8">&lt;CODE C&gt;</text:p>
          </table:table-cell>
          <table:table-cell table:style-name="Code-128.A2" office:value-type="string">
            <text:p text:style-name="P8">99</text:p>
          </table:table-cell>
          <table:table-cell table:style-name="Code-128.A2" office:value-type="string">
            <text:p text:style-name="P8">113141</text:p>
          </table:table-cell>
          <table:table-cell table:style-name="Code-128.F2" office:value-type="string">
            <text:p text:style-name="Table_20_Contents"><draw:frame draw:style-name="fr1" draw:name="Grafik100" text:anchor-type="paragraph" svg:width="3.56cm" svg:height="0.69cm" draw:z-index="99"><draw:image xlink:href="Pictures/100002010000002E0000001A6CBB5F7AB56534D1.png" xlink:type="simple" xlink:show="embed" xlink:actuate="onLoad" draw:mime-type="image/png"/></draw:frame></text:p>
          </table:table-cell>
        </table:table-row>
        <table:table-row table:style-name="TableLine2125462667008">
          <table:table-cell table:style-name="Code-128.A2" office:value-type="string">
            <text:p text:style-name="P8">100</text:p>
          </table:table-cell>
          <table:table-cell table:style-name="Code-128.A2" office:value-type="string">
            <text:p text:style-name="P8">&lt;CODE B&gt;</text:p>
          </table:table-cell>
          <table:table-cell table:style-name="Code-128.A2" office:value-type="string">
            <text:p text:style-name="P8">&lt;FNC4&gt;</text:p>
          </table:table-cell>
          <table:table-cell table:style-name="Code-128.A2" office:value-type="string">
            <text:p text:style-name="P8">&lt;CODE B&gt;</text:p>
          </table:table-cell>
          <table:table-cell table:style-name="Code-128.A2" office:value-type="string">
            <text:p text:style-name="P8">114131</text:p>
          </table:table-cell>
          <table:table-cell table:style-name="Code-128.F2" office:value-type="string">
            <text:p text:style-name="Table_20_Contents"><draw:frame draw:style-name="fr1" draw:name="Grafik101" text:anchor-type="paragraph" svg:width="5.235cm" svg:height="0.651cm" draw:z-index="100"><draw:image xlink:href="Pictures/10000201000000440000001A6E86E445862BA635.png" xlink:type="simple" xlink:show="embed" xlink:actuate="onLoad" draw:mime-type="image/png"/></draw:frame></text:p>
          </table:table-cell>
        </table:table-row>
        <table:table-row table:style-name="TableLine2125462665920">
          <table:table-cell table:style-name="Code-128.A2" office:value-type="string">
            <text:p text:style-name="P8">101</text:p>
          </table:table-cell>
          <table:table-cell table:style-name="Code-128.A2" office:value-type="string">
            <text:p text:style-name="P8">&lt;FNC4&gt;</text:p>
          </table:table-cell>
          <table:table-cell table:style-name="Code-128.A2" office:value-type="string">
            <text:p text:style-name="P8">&lt;CODE A&gt;</text:p>
          </table:table-cell>
          <table:table-cell table:style-name="Code-128.A2" office:value-type="string">
            <text:p text:style-name="P8">&lt;CODE A&gt;</text:p>
          </table:table-cell>
          <table:table-cell table:style-name="Code-128.A2" office:value-type="string">
            <text:p text:style-name="P8">311141</text:p>
          </table:table-cell>
          <table:table-cell table:style-name="Code-128.F2" office:value-type="string">
            <text:p text:style-name="Table_20_Contents"><draw:frame draw:style-name="fr1" draw:name="Grafik102" text:anchor-type="paragraph" svg:width="5.405cm" svg:height="0.651cm" draw:z-index="101"><draw:image xlink:href="Pictures/10000201000000440000001AE2C00411227A5F77.png" xlink:type="simple" xlink:show="embed" xlink:actuate="onLoad" draw:mime-type="image/png"/></draw:frame></text:p>
          </table:table-cell>
        </table:table-row>
        <table:table-row table:style-name="TableLine2125462674896">
          <table:table-cell table:style-name="Code-128.A2" office:value-type="string">
            <text:p text:style-name="P8">102</text:p>
          </table:table-cell>
          <table:table-cell table:style-name="Code-128.A2" office:value-type="string">
            <text:p text:style-name="P8">&lt;FNC1&gt;</text:p>
          </table:table-cell>
          <table:table-cell table:style-name="Code-128.A2" office:value-type="string">
            <text:p text:style-name="P8">&lt;FNC 1&gt;</text:p>
          </table:table-cell>
          <table:table-cell table:style-name="Code-128.A2" office:value-type="string">
            <text:p text:style-name="P8">&lt;FNC 1&gt;</text:p>
          </table:table-cell>
          <table:table-cell table:style-name="Code-128.A2" office:value-type="string">
            <text:p text:style-name="P8">411131</text:p>
          </table:table-cell>
          <table:table-cell table:style-name="Code-128.F2" office:value-type="string">
            <text:p text:style-name="Table_20_Contents"><draw:frame draw:style-name="fr1" draw:name="Grafik103" text:anchor-type="paragraph" svg:width="5.338cm" svg:height="0.651cm" draw:z-index="102"><draw:image xlink:href="Pictures/10000201000000440000001AAA9CE695A85D9153.png" xlink:type="simple" xlink:show="embed" xlink:actuate="onLoad" draw:mime-type="image/png"/></draw:frame></text:p>
          </table:table-cell>
        </table:table-row>
        <table:table-row table:style-name="TableLine2125462681152">
          <table:table-cell table:style-name="Code-128.F2" table:number-columns-spanned="6" office:value-type="string">
            <text:p text:style-name="P7"/>
          </table:table-cell>
          <table:covered-table-cell/>
          <table:covered-table-cell/>
          <table:covered-table-cell/>
          <table:covered-table-cell/>
          <table:covered-table-cell/>
        </table:table-row>
        <table:table-row table:style-name="TableLine2125462670544">
          <table:table-cell table:style-name="Code-128.A2" office:value-type="string">
            <text:p text:style-name="P8">103</text:p>
          </table:table-cell>
          <table:table-cell table:style-name="Code-128.A2" table:number-columns-spanned="3" office:value-type="string">
            <text:p text:style-name="P9">&lt;START A&gt;</text:p>
          </table:table-cell>
          <table:covered-table-cell/>
          <table:covered-table-cell/>
          <table:table-cell table:style-name="Code-128.A2" office:value-type="string">
            <text:p text:style-name="P8">211412</text:p>
          </table:table-cell>
          <table:table-cell table:style-name="Code-128.F2" office:value-type="string">
            <text:p text:style-name="Table_20_Contents"><draw:frame draw:style-name="fr1" draw:name="Grafik104" text:anchor-type="paragraph" svg:width="3.56cm" svg:height="0.69cm" draw:z-index="104"><draw:image xlink:href="Pictures/100002010000002E0000001AFFADCFE36C25D9C7.png" xlink:type="simple" xlink:show="embed" xlink:actuate="onLoad" draw:mime-type="image/png"/></draw:frame></text:p>
          </table:table-cell>
        </table:table-row>
        <table:table-row table:style-name="TableLine2125462681424">
          <table:table-cell table:style-name="Code-128.A2" office:value-type="string">
            <text:p text:style-name="P8">104</text:p>
          </table:table-cell>
          <table:table-cell table:style-name="Code-128.A2" table:number-columns-spanned="3" office:value-type="string">
            <text:p text:style-name="P9">&lt;START B&gt;</text:p>
          </table:table-cell>
          <table:covered-table-cell/>
          <table:covered-table-cell/>
          <table:table-cell table:style-name="Code-128.A2" office:value-type="string">
            <text:p text:style-name="P8">211214</text:p>
          </table:table-cell>
          <table:table-cell table:style-name="Code-128.F2" office:value-type="string">
            <text:p text:style-name="Table_20_Contents"><draw:frame draw:style-name="fr1" draw:name="Grafik105" text:anchor-type="paragraph" svg:width="3.56cm" svg:height="0.69cm" draw:z-index="105"><draw:image xlink:href="Pictures/100002010000002E0000001AF519FA926A652402.png" xlink:type="simple" xlink:show="embed" xlink:actuate="onLoad" draw:mime-type="image/png"/></draw:frame></text:p>
          </table:table-cell>
        </table:table-row>
        <table:table-row table:style-name="TableLine2125462674624">
          <table:table-cell table:style-name="Code-128.A2" office:value-type="string">
            <text:p text:style-name="P8">105</text:p>
          </table:table-cell>
          <table:table-cell table:style-name="Code-128.A2" table:number-columns-spanned="3" office:value-type="string">
            <text:p text:style-name="P9">&lt;START C&gt;</text:p>
          </table:table-cell>
          <table:covered-table-cell/>
          <table:covered-table-cell/>
          <table:table-cell table:style-name="Code-128.A2" office:value-type="string">
            <text:p text:style-name="P8">211232</text:p>
          </table:table-cell>
          <table:table-cell table:style-name="Code-128.F2" office:value-type="string">
            <text:p text:style-name="Table_20_Contents"><draw:frame draw:style-name="fr1" draw:name="Grafik106" text:anchor-type="paragraph" svg:width="3.56cm" svg:height="0.69cm" draw:z-index="106"><draw:image xlink:href="Pictures/100002010000002E0000001AAFF8A7EE2A0536D4.png" xlink:type="simple" xlink:show="embed" xlink:actuate="onLoad" draw:mime-type="image/png"/></draw:frame></text:p>
          </table:table-cell>
        </table:table-row>
        <table:table-row table:style-name="TableLine2125462666464">
          <table:table-cell table:style-name="Code-128.F2" table:number-columns-spanned="6" office:value-type="string">
            <text:p text:style-name="P7"/>
          </table:table-cell>
          <table:covered-table-cell/>
          <table:covered-table-cell/>
          <table:covered-table-cell/>
          <table:covered-table-cell/>
          <table:covered-table-cell/>
        </table:table-row>
        <table:table-row table:style-name="TableLine2125462667280">
          <table:table-cell table:style-name="Code-128.A2" office:value-type="string">
            <text:p text:style-name="P8">106</text:p>
          </table:table-cell>
          <table:table-cell table:style-name="Code-128.A2" table:number-columns-spanned="3" office:value-type="string">
            <text:p text:style-name="P9">STOP</text:p>
          </table:table-cell>
          <table:covered-table-cell/>
          <table:covered-table-cell/>
          <table:table-cell table:style-name="Code-128.A2" office:value-type="string">
            <text:p text:style-name="P8">2331112</text:p>
          </table:table-cell>
          <table:table-cell table:style-name="Code-128.F2" office:value-type="string">
            <text:p text:style-name="Table_20_Contents"><draw:frame draw:style-name="fr1" draw:name="Grafik107" text:anchor-type="paragraph" svg:width="3.56cm" svg:height="0.69cm" draw:z-index="103"><draw:image xlink:href="Pictures/100002010000002E0000001A16D46A4EE3D91C64.png" xlink:type="simple" xlink:show="embed" xlink:actuate="onLoad" draw:mime-type="image/png"/></draw:frame></text:p>
          </table:table-cell>
        </table:table-row>
      </table:table>
      <text:p text:style-name="Standard"/>
      <text:p text:style-name="P12">Die Startzeichen A, B und C dürfen nicht als Datenzeichen verwendet werden. Eines der drei <text:s/>Zeichen ist immer das erste Zeichen und dieses zeigt an ob die folgenden Zeichen im Zeichensatz A, B oder C zu interpretieren sind. </text:p>
      <text:p text:style-name="P12"/>
      <text:p text:style-name="P11"><text:span text:style-name="T1">Die Zeichen CODE A, CODE B und CODE C sind immer innerhalb des Codes zu finden. Diese Zeichen weisen den Dekoder an die Interpretation auf den jeweiligen Zeichensatz A, B oder C zu ändern. </text:span><text:span text:style-name="T2">Der Dekoder liefert daher für diese Umschaltzeichen kein Zeichen. </text:span></text:p>
      <text:p text:style-name="P12"/>
      <text:p text:style-name="P12">Das letzte Datenzeichen hat den Codewortwert 102. Da das erste Codewort den Wert 0 hat und nicht 1 hat der Code 128 103 Datenzeichen. </text:p>
      <text:p text:style-name="P12"/>
      <text:p text:style-name="P13">Das Stoppzeichen hat immer einen Balken mehr als alle anderen Zeichen (13 Module breit). Der <text:soft-page-break/>Codewortwert 106 wurde ergänzt. In der Norm <text:span text:style-name="T3">ISO/IEC 15417 </text:span>hat das Stoppzeichen keinen Codewortwert.</text:p>
      <text:p text:style-name="P13"/>
      <text:p text:style-name="P14">Die Prüfziffer ist immer ein Codewort mit den Werten von 0 bis 102. Die Prüfziffer wird normalerweise vom Dekoder nicht mit übertragen sonder<text:span text:style-name="T3">n</text:span> nachgerechnet und wenn die gelesene Prüfziffer mit der nachgerechneten Prüfziffer nicht übereinstimmt liefert der Dekoder kein Ergebnis. </text:p>
      <text:p text:style-name="P14"/>
      <text:p text:style-name="P13"/>
      <text:p text:style-name="P13"><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8-03T21:43:46.54</meta:creation-date>
    <dc:date>2021-11-16T20:28:32.875000000</dc:date>
    <meta:editing-duration>PT13M51S</meta:editing-duration>
    <meta:editing-cycles>8</meta:editing-cycles>
    <meta:generator>LibreOffice/7.0.5.2$Windows_X86_64 LibreOffice_project/64390860c6cd0aca4beafafcfd84613dd9dfb63a</meta:generator>
    <meta:document-statistic meta:table-count="1" meta:image-count="107" meta:object-count="0" meta:page-count="8" meta:paragraph-count="543" meta:word-count="914" meta:character-count="3954" meta:non-whitespace-character-count="3574"/>
  </office:meta>
</office:document-meta>
</file>