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de-12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Code-128.A" style:family="table-column">
      <style:table-column-properties style:column-width="2.563cm" style:rel-column-width="9879*"/>
    </style:style>
    <style:style style:name="Code-128.B" style:family="table-column">
      <style:table-column-properties style:column-width="2.745cm" style:rel-column-width="10580*"/>
    </style:style>
    <style:style style:name="Code-128.C" style:family="table-column">
      <style:table-column-properties style:column-width="3.522cm" style:rel-column-width="13578*"/>
    </style:style>
    <style:style style:name="Code-128.D" style:family="table-column">
      <style:table-column-properties style:column-width="8.17cm" style:rel-column-width="31498*"/>
    </style:style>
    <style:style style:name="Code-128.1" style:family="table-row">
      <style:table-row-properties fo:keep-together="auto"/>
    </style:style>
    <style:style style:name="Code-128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Code-128.D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Code-128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ode-128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ode-128.D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1120ff" officeooo:paragraph-rsid="001120ff"/>
    </style:style>
    <style:style style:name="P2" style:family="paragraph" style:parent-style-name="Standard">
      <style:text-properties officeooo:paragraph-rsid="0017135a"/>
    </style:style>
    <style:style style:name="P3" style:family="paragraph" style:parent-style-name="Standard">
      <style:text-properties officeooo:rsid="0017135a" officeooo:paragraph-rsid="0017135a"/>
    </style:style>
    <style:style style:name="P4" style:family="paragraph" style:parent-style-name="Standard">
      <style:text-properties officeooo:rsid="0017135a" officeooo:paragraph-rsid="0018bfc4"/>
    </style:style>
    <style:style style:name="P5" style:family="paragraph" style:parent-style-name="Standard">
      <style:text-properties officeooo:rsid="0017135a" officeooo:paragraph-rsid="001efbc5"/>
    </style:style>
    <style:style style:name="P6" style:family="paragraph" style:parent-style-name="Standard">
      <style:text-properties officeooo:rsid="0018bfc4" officeooo:paragraph-rsid="0018bfc4"/>
    </style:style>
    <style:style style:name="P7" style:family="paragraph" style:parent-style-name="Standard">
      <style:text-properties fo:font-weight="bold" officeooo:rsid="001a5b40" officeooo:paragraph-rsid="001a5b40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120ff" officeooo:paragraph-rsid="001120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2605d" officeooo:paragraph-rsid="001260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43b98" officeooo:paragraph-rsid="00143b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52998" officeooo:paragraph-rsid="00152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120ff" officeooo:paragraph-rsid="001120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52998" officeooo:paragraph-rsid="00152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d4c1e" officeooo:paragraph-rsid="001d4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120ff" officeooo:paragraph-rsid="001120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d4c1e" officeooo:paragraph-rsid="001d4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135a"/>
    </style:style>
    <style:style style:name="T2" style:family="text">
      <style:text-properties officeooo:rsid="001d4c1e"/>
    </style:style>
    <style:style style:name="T3" style:family="text">
      <style:text-properties officeooo:rsid="001efbc5"/>
    </style:style>
    <style:style style:name="T4" style:family="text">
      <style:text-properties officeooo:rsid="001fabfa"/>
    </style:style>
    <style:style style:name="T5" style:family="text">
      <style:text-properties officeooo:rsid="0020ad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eichensatztabelle Code <text:span text:style-name="T3">93</text:span></text:p>
      <text:p text:style-name="Standard"/>
      <text:p text:style-name="Standard"/>
      <text:p text:style-name="P1">Texte bzw. Zeichen in den Spalten Zeichensatz die mit &lt; &gt; eingeklammert sind beschreiben das interpretierte Zeichen und sind nicht das dekodierte Zeichen selber</text:p>
      <text:p text:style-name="P1"/>
      <text:p text:style-name="P1">Die Spalte Codewertelement ist immer eine Ziffernfolge bestehend aus 6 Ziffern. Jede Ziffer repräsentiert die Modulbreite eines Elementes. Es sind immer abwechselnd Striche und Lücke. Die erste Ziffer ist ein Strich. Jedes Zeichen besteht immer aus 3 Strichen und 3 Lücken und daher erfolgt die Darstellung mit 6 Ziffern. Da der Code <text:span text:style-name="T3">93</text:span> 4 Modulbreiten kennt kann jede Ziffer nur die Werte 1, 2 , 3 oder 4 haben. Die Summe muss immer <text:span text:style-name="T3">9</text:span> sein da ein Zeichen immer <text:span text:style-name="T3">9</text:span> Module breit ist. </text:p>
      <text:p text:style-name="Standard"/>
      <table:table table:name="Code-128" table:style-name="Code-128">
        <table:table-column table:style-name="Code-128.A"/>
        <table:table-column table:style-name="Code-128.B"/>
        <table:table-column table:style-name="Code-128.C"/>
        <table:table-column table:style-name="Code-128.D"/>
        <table:table-row table:style-name="Code-128.1">
          <table:table-cell table:style-name="Code-128.A1" office:value-type="string">
            <text:p text:style-name="P16">Codewort<text:span text:style-name="T2">-</text:span><text:line-break/>nummer</text:p>
          </table:table-cell>
          <table:table-cell table:style-name="Code-128.A1" office:value-type="string">
            <text:p text:style-name="P17">Zeichen</text:p>
          </table:table-cell>
          <table:table-cell table:style-name="Code-128.A1" office:value-type="string">
            <text:p text:style-name="P16">Codewortelement</text:p>
          </table:table-cell>
          <table:table-cell table:style-name="Code-128.D1" office:value-type="string">
            <text:p text:style-name="P16">Grafik</text:p>
          </table:table-cell>
        </table:table-row>
        <table:table-row table:style-name="Code-128.1">
          <table:table-cell table:style-name="Code-128.A2" office:value-type="string">
            <text:p text:style-name="P8">0</text:p>
          </table:table-cell>
          <table:table-cell table:style-name="Code-128.B2" office:value-type="string">
            <text:p text:style-name="P15">0</text:p>
          </table:table-cell>
          <table:table-cell table:style-name="Code-128.B2" office:value-type="string">
            <text:p text:style-name="P15">1311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</text:p>
          </table:table-cell>
          <table:table-cell table:style-name="Code-128.B2" office:value-type="string">
            <text:p text:style-name="P15">1</text:p>
          </table:table-cell>
          <table:table-cell table:style-name="Code-128.B2" office:value-type="string">
            <text:p text:style-name="P15">111213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2</text:p>
          </table:table-cell>
          <table:table-cell table:style-name="Code-128.B2" office:value-type="string">
            <text:p text:style-name="P15">2</text:p>
          </table:table-cell>
          <table:table-cell table:style-name="Code-128.B2" office:value-type="string">
            <text:p text:style-name="P15">1113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3</text:p>
          </table:table-cell>
          <table:table-cell table:style-name="Code-128.B2" office:value-type="string">
            <text:p text:style-name="P15">3</text:p>
          </table:table-cell>
          <table:table-cell table:style-name="Code-128.B2" office:value-type="string">
            <text:p text:style-name="P15">1114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4</text:p>
          </table:table-cell>
          <table:table-cell table:style-name="Code-128.B2" office:value-type="string">
            <text:p text:style-name="P15">4</text:p>
          </table:table-cell>
          <table:table-cell table:style-name="Code-128.B2" office:value-type="string">
            <text:p text:style-name="P12">12<text:span text:style-name="T2">1113</text:span>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5</text:p>
          </table:table-cell>
          <table:table-cell table:style-name="Code-128.B2" office:value-type="string">
            <text:p text:style-name="P15">5</text:p>
          </table:table-cell>
          <table:table-cell table:style-name="Code-128.B2" office:value-type="string">
            <text:p text:style-name="P12">1<text:span text:style-name="T2">21213</text:span>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6</text:p>
          </table:table-cell>
          <table:table-cell table:style-name="Code-128.B2" office:value-type="string">
            <text:p text:style-name="P15">6</text:p>
          </table:table-cell>
          <table:table-cell table:style-name="Code-128.B2" office:value-type="string">
            <text:p text:style-name="P12">12<text:span text:style-name="T2">1311</text:span>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7</text:p>
          </table:table-cell>
          <table:table-cell table:style-name="Code-128.B2" office:value-type="string">
            <text:p text:style-name="P15">7</text:p>
          </table:table-cell>
          <table:table-cell table:style-name="Code-128.B2" office:value-type="string">
            <text:p text:style-name="P12">1<text:span text:style-name="T2">11114</text:span>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8</text:p>
          </table:table-cell>
          <table:table-cell table:style-name="Code-128.B2" office:value-type="string">
            <text:p text:style-name="P15">8</text:p>
          </table:table-cell>
          <table:table-cell table:style-name="Code-128.B2" office:value-type="string">
            <text:p text:style-name="P15">1312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9</text:p>
          </table:table-cell>
          <table:table-cell table:style-name="Code-128.B2" office:value-type="string">
            <text:p text:style-name="P15">9</text:p>
          </table:table-cell>
          <table:table-cell table:style-name="Code-128.B2" office:value-type="string">
            <text:p text:style-name="P15">141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0</text:p>
          </table:table-cell>
          <table:table-cell table:style-name="Code-128.B2" office:value-type="string">
            <text:p text:style-name="P15">A</text:p>
          </table:table-cell>
          <table:table-cell table:style-name="Code-128.B2" office:value-type="string">
            <text:p text:style-name="P12">2<text:span text:style-name="T2">11113</text:span>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1</text:p>
          </table:table-cell>
          <table:table-cell table:style-name="Code-128.B2" office:value-type="string">
            <text:p text:style-name="P15">B</text:p>
          </table:table-cell>
          <table:table-cell table:style-name="Code-128.B2" office:value-type="string">
            <text:p text:style-name="P12">2<text:span text:style-name="T2">11212</text:span>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2</text:p>
          </table:table-cell>
          <table:table-cell table:style-name="Code-128.B2" office:value-type="string">
            <text:p text:style-name="P15">C</text:p>
          </table:table-cell>
          <table:table-cell table:style-name="Code-128.B2" office:value-type="string">
            <text:p text:style-name="P15">2113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3</text:p>
          </table:table-cell>
          <table:table-cell table:style-name="Code-128.B2" office:value-type="string">
            <text:p text:style-name="P15">D</text:p>
          </table:table-cell>
          <table:table-cell table:style-name="Code-128.B2" office:value-type="string">
            <text:p text:style-name="P15">2211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4</text:p>
          </table:table-cell>
          <table:table-cell table:style-name="Code-128.B2" office:value-type="string">
            <text:p text:style-name="P15">E</text:p>
          </table:table-cell>
          <table:table-cell table:style-name="Code-128.B2" office:value-type="string">
            <text:p text:style-name="P15">2212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5</text:p>
          </table:table-cell>
          <table:table-cell table:style-name="Code-128.B2" office:value-type="string">
            <text:p text:style-name="P15">F</text:p>
          </table:table-cell>
          <table:table-cell table:style-name="Code-128.B2" office:value-type="string">
            <text:p text:style-name="P15">231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6</text:p>
          </table:table-cell>
          <table:table-cell table:style-name="Code-128.B2" office:value-type="string">
            <text:p text:style-name="P15">G</text:p>
          </table:table-cell>
          <table:table-cell table:style-name="Code-128.B2" office:value-type="string">
            <text:p text:style-name="P15">112113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7</text:p>
          </table:table-cell>
          <table:table-cell table:style-name="Code-128.B2" office:value-type="string">
            <text:p text:style-name="P15">H</text:p>
          </table:table-cell>
          <table:table-cell table:style-name="Code-128.B2" office:value-type="string">
            <text:p text:style-name="P15">1122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8</text:p>
          </table:table-cell>
          <table:table-cell table:style-name="Code-128.B2" office:value-type="string">
            <text:p text:style-name="P15">I</text:p>
          </table:table-cell>
          <table:table-cell table:style-name="Code-128.B2" office:value-type="string">
            <text:p text:style-name="P15">1123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19</text:p>
          </table:table-cell>
          <table:table-cell table:style-name="Code-128.B2" office:value-type="string">
            <text:p text:style-name="P15">J</text:p>
          </table:table-cell>
          <table:table-cell table:style-name="Code-128.B2" office:value-type="string">
            <text:p text:style-name="P15">1221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8">20</text:p>
          </table:table-cell>
          <table:table-cell table:style-name="Code-128.B2" office:value-type="string">
            <text:p text:style-name="P15">K</text:p>
          </table:table-cell>
          <table:table-cell table:style-name="Code-128.B2" office:value-type="string">
            <text:p text:style-name="P15">132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9">21</text:p>
          </table:table-cell>
          <table:table-cell table:style-name="Code-128.B2" office:value-type="string">
            <text:p text:style-name="P15">L</text:p>
          </table:table-cell>
          <table:table-cell table:style-name="Code-128.B2" office:value-type="string">
            <text:p text:style-name="P15">111123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9">22</text:p>
          </table:table-cell>
          <table:table-cell table:style-name="Code-128.B2" office:value-type="string">
            <text:p text:style-name="P15">M</text:p>
          </table:table-cell>
          <table:table-cell table:style-name="Code-128.B2" office:value-type="string">
            <text:p text:style-name="P15">11122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0">23</text:p>
          </table:table-cell>
          <table:table-cell table:style-name="Code-128.B2" office:value-type="string">
            <text:p text:style-name="P15">N</text:p>
          </table:table-cell>
          <table:table-cell table:style-name="Code-128.B2" office:value-type="string">
            <text:p text:style-name="P15">1113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0">24</text:p>
          </table:table-cell>
          <table:table-cell table:style-name="Code-128.B2" office:value-type="string">
            <text:p text:style-name="P15">O</text:p>
          </table:table-cell>
          <table:table-cell table:style-name="Code-128.B2" office:value-type="string">
            <text:p text:style-name="P15">12112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0">25</text:p>
          </table:table-cell>
          <table:table-cell table:style-name="Code-128.B2" office:value-type="string">
            <text:p text:style-name="P15">P</text:p>
          </table:table-cell>
          <table:table-cell table:style-name="Code-128.B2" office:value-type="string">
            <text:p text:style-name="P15">131121</text:p>
          </table:table-cell>
          <table:table-cell table:style-name="Code-128.D2" office:value-type="string">
            <text:p text:style-name="P13"/>
          </table:table-cell>
        </table:table-row>
        <text:soft-page-break/>
        <table:table-row table:style-name="Code-128.1">
          <table:table-cell table:style-name="Code-128.A2" office:value-type="string">
            <text:p text:style-name="P11">26</text:p>
          </table:table-cell>
          <table:table-cell table:style-name="Code-128.B2" office:value-type="string">
            <text:p text:style-name="P15">Q</text:p>
          </table:table-cell>
          <table:table-cell table:style-name="Code-128.B2" office:value-type="string">
            <text:p text:style-name="P15">2121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27</text:p>
          </table:table-cell>
          <table:table-cell table:style-name="Code-128.B2" office:value-type="string">
            <text:p text:style-name="P15">R</text:p>
          </table:table-cell>
          <table:table-cell table:style-name="Code-128.B2" office:value-type="string">
            <text:p text:style-name="P15">2122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28</text:p>
          </table:table-cell>
          <table:table-cell table:style-name="Code-128.B2" office:value-type="string">
            <text:p text:style-name="P15">S</text:p>
          </table:table-cell>
          <table:table-cell table:style-name="Code-128.B2" office:value-type="string">
            <text:p text:style-name="P15">21112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29</text:p>
          </table:table-cell>
          <table:table-cell table:style-name="Code-128.B2" office:value-type="string">
            <text:p text:style-name="P15">T</text:p>
          </table:table-cell>
          <table:table-cell table:style-name="Code-128.B2" office:value-type="string">
            <text:p text:style-name="P15">2112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0</text:p>
          </table:table-cell>
          <table:table-cell table:style-name="Code-128.B2" office:value-type="string">
            <text:p text:style-name="P15">U</text:p>
          </table:table-cell>
          <table:table-cell table:style-name="Code-128.B2" office:value-type="string">
            <text:p text:style-name="P15">2211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1</text:p>
          </table:table-cell>
          <table:table-cell table:style-name="Code-128.B2" office:value-type="string">
            <text:p text:style-name="P15">V</text:p>
          </table:table-cell>
          <table:table-cell table:style-name="Code-128.B2" office:value-type="string">
            <text:p text:style-name="P15">222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2</text:p>
          </table:table-cell>
          <table:table-cell table:style-name="Code-128.B2" office:value-type="string">
            <text:p text:style-name="P15">W</text:p>
          </table:table-cell>
          <table:table-cell table:style-name="Code-128.B2" office:value-type="string">
            <text:p text:style-name="P15">11212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3</text:p>
          </table:table-cell>
          <table:table-cell table:style-name="Code-128.B2" office:value-type="string">
            <text:p text:style-name="P15">X</text:p>
          </table:table-cell>
          <table:table-cell table:style-name="Code-128.B2" office:value-type="string">
            <text:p text:style-name="P15">1122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4</text:p>
          </table:table-cell>
          <table:table-cell table:style-name="Code-128.B2" office:value-type="string">
            <text:p text:style-name="P15">Y</text:p>
          </table:table-cell>
          <table:table-cell table:style-name="Code-128.B2" office:value-type="string">
            <text:p text:style-name="P15">1221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5</text:p>
          </table:table-cell>
          <table:table-cell table:style-name="Code-128.B2" office:value-type="string">
            <text:p text:style-name="P15">Z</text:p>
          </table:table-cell>
          <table:table-cell table:style-name="Code-128.B2" office:value-type="string">
            <text:p text:style-name="P15">123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6</text:p>
          </table:table-cell>
          <table:table-cell table:style-name="Code-128.B2" office:value-type="string">
            <text:p text:style-name="P15">-</text:p>
          </table:table-cell>
          <table:table-cell table:style-name="Code-128.B2" office:value-type="string">
            <text:p text:style-name="P15">12113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7</text:p>
          </table:table-cell>
          <table:table-cell table:style-name="Code-128.B2" office:value-type="string">
            <text:p text:style-name="P15">.</text:p>
          </table:table-cell>
          <table:table-cell table:style-name="Code-128.B2" office:value-type="string">
            <text:p text:style-name="P15">311112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8</text:p>
          </table:table-cell>
          <table:table-cell table:style-name="Code-128.B2" office:value-type="string">
            <text:p text:style-name="P15">&lt;Leerzeichen&gt;</text:p>
          </table:table-cell>
          <table:table-cell table:style-name="Code-128.B2" office:value-type="string">
            <text:p text:style-name="P15">3112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39</text:p>
          </table:table-cell>
          <table:table-cell table:style-name="Code-128.B2" office:value-type="string">
            <text:p text:style-name="P15">$</text:p>
          </table:table-cell>
          <table:table-cell table:style-name="Code-128.B2" office:value-type="string">
            <text:p text:style-name="P15">321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0</text:p>
          </table:table-cell>
          <table:table-cell table:style-name="Code-128.B2" office:value-type="string">
            <text:p text:style-name="P14">/</text:p>
          </table:table-cell>
          <table:table-cell table:style-name="Code-128.B2" office:value-type="string">
            <text:p text:style-name="P15">11213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1</text:p>
          </table:table-cell>
          <table:table-cell table:style-name="Code-128.B2" office:value-type="string">
            <text:p text:style-name="P15">+</text:p>
          </table:table-cell>
          <table:table-cell table:style-name="Code-128.B2" office:value-type="string">
            <text:p text:style-name="P15">1131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2</text:p>
          </table:table-cell>
          <table:table-cell table:style-name="Code-128.B2" office:value-type="string">
            <text:p text:style-name="P14">%</text:p>
          </table:table-cell>
          <table:table-cell table:style-name="Code-128.B2" office:value-type="string">
            <text:p text:style-name="P15">21113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3</text:p>
          </table:table-cell>
          <table:table-cell table:style-name="Code-128.B2" office:value-type="string">
            <text:p text:style-name="P15">&lt;S1&gt;</text:p>
          </table:table-cell>
          <table:table-cell table:style-name="Code-128.B2" office:value-type="string">
            <text:p text:style-name="P15">1212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4</text:p>
          </table:table-cell>
          <table:table-cell table:style-name="Code-128.B2" office:value-type="string">
            <text:p text:style-name="P15">&lt;S2&gt;</text:p>
          </table:table-cell>
          <table:table-cell table:style-name="Code-128.B2" office:value-type="string">
            <text:p text:style-name="P15">3121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5</text:p>
          </table:table-cell>
          <table:table-cell table:style-name="Code-128.B2" office:value-type="string">
            <text:p text:style-name="P15">&lt;S3&gt;</text:p>
          </table:table-cell>
          <table:table-cell table:style-name="Code-128.B2" office:value-type="string">
            <text:p text:style-name="P15">31112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6</text:p>
          </table:table-cell>
          <table:table-cell table:style-name="Code-128.B2" office:value-type="string">
            <text:p text:style-name="P15">&lt;S4&gt;</text:p>
          </table:table-cell>
          <table:table-cell table:style-name="Code-128.B2" office:value-type="string">
            <text:p text:style-name="P15">12221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/>
          </table:table-cell>
          <table:table-cell table:style-name="Code-128.B2" office:value-type="string">
            <text:p text:style-name="P15"/>
          </table:table-cell>
          <table:table-cell table:style-name="Code-128.B2" office:value-type="string">
            <text:p text:style-name="P14"/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<text:span text:style-name="T2">7</text:span></text:p>
          </table:table-cell>
          <table:table-cell table:style-name="Code-128.B2" office:value-type="string">
            <text:p text:style-name="P15">Start</text:p>
          </table:table-cell>
          <table:table-cell table:style-name="Code-128.B2" office:value-type="string">
            <text:p text:style-name="P15">111141</text:p>
          </table:table-cell>
          <table:table-cell table:style-name="Code-128.D2" office:value-type="string">
            <text:p text:style-name="P13"/>
          </table:table-cell>
        </table:table-row>
        <table:table-row table:style-name="Code-128.1">
          <table:table-cell table:style-name="Code-128.A2" office:value-type="string">
            <text:p text:style-name="P11">4<text:span text:style-name="T2">8</text:span></text:p>
          </table:table-cell>
          <table:table-cell table:style-name="Code-128.B2" office:value-type="string">
            <text:p text:style-name="P15">Stop<text:span text:style-name="T5">p</text:span></text:p>
          </table:table-cell>
          <table:table-cell table:style-name="Code-128.B2" office:value-type="string">
            <text:p text:style-name="P15">1111411</text:p>
          </table:table-cell>
          <table:table-cell table:style-name="Code-128.D2" office:value-type="string">
            <text:p text:style-name="P13"/>
          </table:table-cell>
        </table:table-row>
      </table:table>
      <text:p text:style-name="Standard"/>
      <text:p text:style-name="P3">D<text:span text:style-name="T3">as</text:span> Startzeichen <text:span text:style-name="T3">und das Stoppzeichen darf nich</text:span>t als Datenzeichen verwendet werden. </text:p>
      <text:p text:style-name="P3"/>
      <text:p text:style-name="P2"><text:span text:style-name="T1">Die </text:span><text:span text:style-name="T3">Shiftz</text:span><text:span text:style-name="T1">eichen </text:span><text:span text:style-name="T3">S1, S2, S3 und S4 </text:span><text:span text:style-name="T1">sind immer innerhalb des Codes zu finden. Diese Zeichen weisen den Dekoder an die Interpretation </text:span><text:span text:style-name="T3">des folgenden Zeichens zu ändern. Aus einem Shift Zeichen und ein</text:span><text:span text:style-name="T4">e</text:span><text:span text:style-name="T3">m folgenden Datenzeichen en</text:span><text:span text:style-name="T4">t</text:span><text:span text:style-name="T3">steht dann z.B. ein Kleinbuchstabe. Das Shiftzeichen selber bleibt für die Anwendung unsichtbar. </text:span></text:p>
      <text:p text:style-name="P3"/>
      <text:p text:style-name="P3">Das letzte Datenzeichen hat den Codewortwert <text:span text:style-name="T3">42</text:span>. Da das erste Codewort den Wert 0 hat und nicht 1 hat der Code <text:span text:style-name="T3">93</text:span> <text:span text:style-name="T3">43</text:span> <text:span text:style-name="T4">Codewörter für Daten</text:span>. <text:span text:style-name="T3">Mit den vier Shiftzeichen hat der Code 93 47 Codewörter. </text:span></text:p>
      <text:p text:style-name="P3"/>
      <text:p text:style-name="P4">Das Stoppzeichen hat immer einen Balken mehr als alle anderen Zeichen (1<text:span text:style-name="T3">0</text:span> Module breit). Der Codewortwert <text:span text:style-name="T3">48</text:span> wurde ergänzt. In der Norm hat das Stoppzeichen keinen Codewortwert.</text:p>
      <text:p text:style-name="P4"/>
      <text:p text:style-name="P5"><text:span text:style-name="T3">Striche mit der Breite von 4 Modulen existieren nur im Start- und Stoppzeichen. Lücken in der </text:span><text:span text:style-name="T3">Breite von 4 Modulen kommen nur in den Codewörtern mit der Nummer 3 und 7 vor. </text:span></text:p>
      <text:p text:style-name="P4"/>
      <text:p text:style-name="P6">Die Prüfziffer ist immer ein Codewort mit den Werten von 0 bis <text:span text:style-name="T3">46</text:span>. <text:span text:style-name="T3">Der Code 93 hat zwei </text:span><text:soft-page-break/><text:span text:style-name="T3">Prüfziffern die beide nach dem Modulo 47 Verfahren berechnet werden. Die Codewortwerte werden mit einem Gewichtungsfaktor </text:span><text:span text:style-name="T4">m</text:span><text:span text:style-name="T3">ultipliziert. Die Summe der Ergebnisse wird durch 47 dividiert. Der Rest der Div</text:span><text:span text:style-name="T4">i</text:span><text:span text:style-name="T3">sion ist die Prüfziffer. Die erste und die zweite Prüfziffer unterscheiden sich in den Gewichtungsfaktor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21:43:46.54</meta:creation-date>
    <dc:date>2013-08-15T23:26:09.12</dc:date>
    <meta:editing-duration>PT5M54S</meta:editing-duration>
    <meta:editing-cycles>7</meta:editing-cycles>
    <meta:generator>LibreOffice/3.6$Linux_x86 LibreOffice_project/360m1$Build-2</meta:generator>
    <meta:document-statistic meta:table-count="1" meta:image-count="0" meta:object-count="0" meta:page-count="3" meta:paragraph-count="160" meta:word-count="477" meta:character-count="2527" meta:non-whitespace-character-count="2205"/>
  </office:meta>
</office:document-meta>
</file>